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adornments="Normal" style:font-family-generic="swis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Goudy Bookletter 1911" svg:font-family="'Goudy Bookletter 1911'"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Footer">
      <style:paragraph-properties fo:text-align="end" style:justify-single-word="false"/>
    </style:style>
    <style:style style:name="P3" style:family="paragraph" style:parent-style-name="Chanson_20__2014__20_crédits">
      <style:text-properties style:text-underline-style="none"/>
    </style:style>
    <style:style style:name="P4" style:family="paragraph" style:parent-style-name="Commentaire">
      <style:text-properties fo:font-style="italic" style:font-style-asian="italic" style:font-style-complex="italic"/>
    </style:style>
    <style:style style:name="P5" style:family="paragraph" style:parent-style-name="Commentaire">
      <style:paragraph-properties fo:break-before="page"/>
    </style:style>
    <style:style style:name="P6" style:family="paragraph" style:parent-style-name="Text_20_body">
      <style:paragraph-properties fo:break-before="page"/>
    </style:style>
    <style:style style:name="P7" style:family="paragraph" style:parent-style-name="Traduction_20__2014__20_Titre">
      <style:paragraph-properties fo:break-before="page"/>
    </style:style>
    <style:style style:name="P8" style:family="paragraph" style:parent-style-name="Titre_20_1_20__2014__20_Italien">
      <style:paragraph-properties fo:break-before="page"/>
    </style:style>
    <style:style style:name="P9" style:family="paragraph" style:parent-style-name="Titre_20_1_20__2014__20_Espagnol">
      <style:paragraph-properties fo:break-before="page"/>
    </style:style>
    <style:style style:name="P10" style:family="paragraph" style:parent-style-name="Titre_20_1_20__2014__20_Catalan">
      <style:paragraph-properties fo:break-before="page"/>
    </style:style>
    <style:style style:name="P11" style:family="paragraph" style:parent-style-name="Titre_20_1_20__2014__20_Anglais">
      <style:paragraph-properties fo:break-before="page"/>
    </style:style>
    <style:style style:name="P12" style:family="paragraph" style:parent-style-name="Titre_20_1_20__2014__20_Portugais">
      <style:paragraph-properties fo:break-before="page"/>
    </style:style>
    <style:style style:name="P13" style:family="paragraph" style:parent-style-name="Titre_20_1_20__2014__20_Polonais">
      <style:paragraph-properties fo:break-before="page"/>
    </style:style>
    <style:style style:name="P14" style:family="paragraph" style:parent-style-name="Titre_20_1_20__2014__20_Français">
      <style:paragraph-properties fo:break-before="page"/>
    </style:style>
    <style:style style:name="P15" style:family="paragraph" style:parent-style-name="Titre_20_1_20__2014__20__5b_aucune_20_langue_5d_">
      <style:paragraph-properties fo:break-before="page"/>
    </style:style>
    <style:style style:name="P16" style:family="paragraph" style:parent-style-name="Chanson_20__2014__20_Couplet_20__2014__20_Espagnol" style:master-page-name="">
      <style:paragraph-properties fo:margin-left="0cm" fo:margin-right="0cm" fo:margin-top="0.101cm" fo:margin-bottom="0.101cm" style:contextual-spacing="false" fo:orphans="2" fo:widows="2" fo:text-indent="0cm" style:auto-text-indent="false" style:page-number="auto" fo:background-color="transparent" style:shadow="none">
        <style:tab-stops/>
        <style:background-image/>
      </style:paragraph-properties>
    </style:style>
    <style:style style:name="P17" style:family="paragraph" style:parent-style-name="Title" style:master-page-name="Index">
      <style:paragraph-properties style:page-number="auto"/>
    </style:style>
    <style:style style:name="P18" style:family="paragraph" style:parent-style-name="Text_20_body">
      <style:text-properties officeooo:paragraph-rsid="000edc72"/>
    </style:style>
    <style:style style:name="P19" style:family="paragraph" style:parent-style-name="Titre_20_1_20__2014__20_Italien">
      <style:paragraph-properties fo:break-before="page"/>
    </style:style>
    <style:style style:name="P20" style:family="paragraph" style:parent-style-name="Traduction">
      <style:text-properties officeooo:paragraph-rsid="000aea1c"/>
    </style:style>
    <style:style style:name="P21" style:family="paragraph" style:parent-style-name="Commentaire">
      <style:text-properties officeooo:paragraph-rsid="000aea1c"/>
    </style:style>
    <style:style style:name="P22" style:family="paragraph" style:parent-style-name="Subtitle">
      <style:text-properties officeooo:paragraph-rsid="000edc72"/>
    </style:style>
    <style:style style:name="P23" style:family="paragraph" style:parent-style-name="Chanson_20__2014__20_Couplet_20__2014__20_Français">
      <style:text-properties officeooo:paragraph-rsid="000c4ca5"/>
    </style:style>
    <style:style style:name="P24" style:family="paragraph" style:parent-style-name="Titre_20_1_20__2014__20_Espagnol">
      <style:paragraph-properties fo:break-before="page"/>
    </style:style>
    <style:style style:name="P25" style:family="paragraph" style:parent-style-name="Titre_20_1_20__2014__20_Espagnol" style:master-page-name="Standard">
      <style:paragraph-properties style:page-number="auto"/>
    </style:style>
    <style:style style:name="P26" style:family="paragraph" style:parent-style-name="Titre_20_1_20__2014__20_Français">
      <style:paragraph-properties fo:break-before="page"/>
    </style:style>
    <style:style style:name="P27" style:family="paragraph" style:parent-style-name="Chanson_20__2014__20_Refrain_20__2014__20_Français">
      <style:text-properties officeooo:rsid="000c4ca5" officeooo:paragraph-rsid="000c4ca5"/>
    </style:style>
    <style:style style:name="P28" style:family="paragraph" style:parent-style-name="Index_20_1">
      <style:paragraph-properties>
        <style:tab-stops>
          <style:tab-stop style:position="5.9cm" style:type="right" style:leader-style="dotted" style:leader-text="."/>
        </style:tab-stops>
      </style:paragraph-properties>
    </style:style>
    <style:style style:name="P29" style:family="paragraph" style:parent-style-name="Index_20_1" style:master-page-name="Index">
      <style:paragraph-properties style:page-number="auto">
        <style:tab-stops>
          <style:tab-stop style:position="5.9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Arial3"/>
    </style:style>
    <style:style style:name="T5" style:family="text">
      <style:text-properties style:font-name="Arial1" fo:font-size="10pt"/>
    </style:style>
    <style:style style:name="T6" style:family="text">
      <style:text-properties style:font-name="Arial1" fo:font-size="10pt" fo:language="es" fo:country="ES"/>
    </style:style>
    <style:style style:name="T7" style:family="text">
      <style:text-properties style:font-name="Arial1" fo:font-size="10pt" fo:language="fr" fo:country="FR"/>
    </style:style>
    <style:style style:name="T8" style:family="text">
      <style:text-properties style:font-name="Arial1" fo:font-size="10pt" fo:language="fr" fo:country="FR" officeooo:rsid="000aea1c"/>
    </style:style>
    <style:style style:name="T9" style:family="text">
      <style:text-properties style:text-position="super 58%"/>
    </style:style>
    <style:style style:name="T10" style:family="text">
      <style:text-properties style:text-position="super 58%" style:font-size-asian="10.5pt"/>
    </style:style>
    <style:style style:name="T11" style:family="text">
      <style:text-properties officeooo:rsid="000aea1c"/>
    </style:style>
    <style:style style:name="T12" style:family="text">
      <style:text-properties officeooo:rsid="000c02af"/>
    </style:style>
    <style:style style:name="T13" style:family="text">
      <style:text-properties officeooo:rsid="000c4ca5"/>
    </style:style>
    <style:style style:name="T14" style:family="text">
      <style:text-properties officeooo:rsid="000d12ff"/>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Title"/>
      <text:p text:style-name="Title"/>
      <text:p text:style-name="Title"/>
      <text:p text:style-name="Title">Les Barricades</text:p>
      <text:p text:style-name="P22">Chorale autoproclamée d’utilité publique</text:p>
      <text:p text:style-name="P18"/>
      <text:alphabetical-index text:style-name="Sect1" text:protected="true" text:name="Index lexical1">
        <text:alphabetical-index-source text:main-entry-style-name="Main_20_index_20_entry" text:sort-algorithm="alphanumeric" fo:language="fr" fo:country="FR">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9">17 Octobre 1961<text:tab/>6</text:p>
          <text:p text:style-name="P28">A la Huelga<text:tab/>5</text:p>
          <text:p text:style-name="P28">A las Barricadas<text:tab/>4</text:p>
          <text:p text:style-name="P28">Abril 74<text:tab/>9</text:p>
          <text:p text:style-name="P28">Addio a Lugano<text:tab/>11</text:p>
          <text:p text:style-name="P28">Affiche rouge (L')<text:tab/>14</text:p>
          <text:p text:style-name="P28">Ainsi donc l’Afrique doit du fric !<text:tab/>10</text:p>
          <text:p text:style-name="P28">Aliaskrapoulos Sirtaki<text:tab/>117</text:p>
          <text:p text:style-name="P28">Allez les gars<text:tab/>20</text:p>
          <text:p text:style-name="P28">Archers du roi (Les)<text:tab/>8</text:p>
          <text:p text:style-name="P28">Arriba quemando el sol<text:tab/>16</text:p>
          <text:p text:style-name="P28">Ballata per l’anarchico Pinelli<text:tab/>24</text:p>
          <text:p text:style-name="P28">Bande à Riquiqui (La)<text:tab/>18</text:p>
          <text:p text:style-name="P28">Bandiera rossa<text:tab/>22</text:p>
          <text:p text:style-name="P28">Bella ciao<text:tab/>26</text:p>
          <text:p text:style-name="P28">Berceuse du dormant (La)<text:tab/>30</text:p>
          <text:p text:style-name="P28">Bread and Roses<text:tab/>28</text:p>
          <text:p text:style-name="P28">Café Café<text:tab/>34</text:p>
          <text:p text:style-name="P28">Centrales (Les)<text:tab/>36</text:p>
          <text:p text:style-name="P28">Chanson de Craonne (La)<text:tab/>32</text:p>
          <text:p text:style-name="P28">Chant de révolte<text:tab/>38</text:p>
          <text:p text:style-name="P28">Chant des Canuts (Le)<text:tab/>13</text:p>
          <text:p text:style-name="P28">Chant des marais (Le)<text:tab/>27</text:p>
          <text:p text:style-name="P28">Chant des ouvriers (Le)<text:tab/>40</text:p>
          <text:p text:style-name="P28">Chant des partisans (Le)<text:tab/>41</text:p>
          <text:p text:style-name="P28">Chasse à l’enfant (La)<text:tab/>42</text:p>
          <text:p text:style-name="P28">Complainte des précaires (La)<text:tab/>46</text:p>
          <text:p text:style-name="P28">Copying is not Theft<text:tab/>50</text:p>
          <text:p text:style-name="P28">Cuatro Generales (Los)<text:tab/>21</text:p>
          <text:p text:style-name="P28">Danse des bombes (La)<text:tab/>31</text:p>
          <text:p text:style-name="P28">Défense de Paris (La)<text:tab/>44</text:p>
          <text:p text:style-name="P28">È Partita<text:tab/>15</text:p>
          <text:p text:style-name="P28">Einheitsfront (Die)<text:tab/>35</text:p>
          <text:p text:style-name="P28">Estaca (L')<text:tab/>48</text:p>
          <text:p text:style-name="P28">Femme du soldat inconnu (La)<text:tab/>53</text:p>
          <text:p text:style-name="P28">Figli dell’officina<text:tab/>43</text:p>
          <text:p text:style-name="P28">Fille d’ouvriers<text:tab/>54</text:p>
          <text:p text:style-name="P28">Fric à l’aise<text:tab/>47</text:p>
          <text:p text:style-name="P28">Funeral do lavrador<text:tab/>55</text:p>
          <text:p text:style-name="P28">Gorizia<text:tab/>58</text:p>
          <text:p text:style-name="P28">Grândola<text:tab/>51</text:p>
          <text:p text:style-name="P28">Grève générale<text:tab/>60</text:p>
          <text:p text:style-name="P28">Himno zapatista<text:tab/>61</text:p>
          <text:p text:style-name="P28">Imaste dio<text:tab/>64</text:p>
          <text:p text:style-name="P28">Internationale (L')<text:tab/>56</text:p>
          <text:p text:style-name="P28">Java des bons enfants (La)<text:tab/>62</text:p>
          <text:p text:style-name="P28">Je suis fille<text:tab/>119</text:p>
          <text:p text:style-name="P28"><text:soft-page-break/>Journal chanté d’une femme de ménage<text:tab/>65</text:p>
          <text:p text:style-name="P28">Juillet 1936<text:tab/>66</text:p>
          <text:p text:style-name="P28">La, la, la<text:tab/>67</text:p>
          <text:p text:style-name="P28">Lega (La)<text:tab/>72</text:p>
          <text:p text:style-name="P28">Limerick Soviet<text:tab/>68</text:p>
          <text:p text:style-name="P28">Lutte en chantant (La)<text:tab/>74</text:p>
          <text:p text:style-name="P28">Makhnovtchina<text:tab/>74</text:p>
          <text:p text:style-name="P28">Manifestation pacifique<text:tab/>70</text:p>
          <text:p text:style-name="P28">Mine Djibalina<text:tab/>63</text:p>
          <text:p text:style-name="P28">Mineurs de Trieux<text:tab/>118</text:p>
          <text:p text:style-name="P28">Notre-Dame des oiseaux de fer<text:tab/>76</text:p>
          <text:p text:style-name="P28">Only our Rivers Run Free<text:tab/>78</text:p>
          <text:p text:style-name="P28">Papiers, papiers, papiers<text:tab/>77</text:p>
          <text:p text:style-name="P28">Parti d’en rire<text:tab/>80</text:p>
          <text:p text:style-name="P28">Partizanenlied<text:tab/>83</text:p>
          <text:p text:style-name="P28">Per la strada (E)<text:tab/>86</text:p>
          <text:p text:style-name="P28">Père Duchesne (Le)<text:tab/>82</text:p>
          <text:p text:style-name="P28">Père Lapurge (Le)<text:tab/>84</text:p>
          <text:p text:style-name="P28">Petrolio<text:tab/>52</text:p>
          <text:p text:style-name="P28">Plaza de mi pueblo (En la)<text:tab/>90</text:p>
          <text:p text:style-name="P28">Plegaria a un labrador (La)<text:tab/>88</text:p>
          <text:p text:style-name="P28">Pozo Maria Luísa (En el)<text:tab/>94</text:p>
          <text:p text:style-name="P28">Proti nekri (I)<text:tab/>73</text:p>
          <text:p text:style-name="P28">Pueblo unido (El)<text:tab/>92</text:p>
          <text:p text:style-name="P28">Quand un soldat<text:tab/>91</text:p>
          <text:p text:style-name="P28">Rêve occidental<text:tab/>96</text:p>
          <text:p text:style-name="P28">Samba Landó<text:tab/>97</text:p>
          <text:p text:style-name="P28">Sans la nommer<text:tab/>102</text:p>
          <text:p text:style-name="P28">Semaine sanglante (La)<text:tab/>106</text:p>
          <text:p text:style-name="P28">Si les femmes…<text:tab/>79</text:p>
          <text:p text:style-name="P28">Si me quieres escribir<text:tab/>87</text:p>
          <text:p text:style-name="P28">Son de la barricada<text:tab/>100</text:p>
          <text:p text:style-name="P28">Son la mondina<text:tab/>98</text:p>
          <text:p text:style-name="P28">Sur la Commune<text:tab/>104</text:p>
          <text:p text:style-name="P28">Tango della feminista<text:tab/>108</text:p>
          <text:p text:style-name="P28">Teresina la malcontenta<text:tab/>110</text:p>
          <text:p text:style-name="P28">Triomphe de l’anarchie (Le)<text:tab/>110</text:p>
          <text:p text:style-name="P28">Ventrebleu<text:tab/>112</text:p>
          <text:p text:style-name="P28">Warszawianka<text:tab/>103</text:p>
          <text:p text:style-name="P28">Watch out!<text:tab/>116</text:p>
          <text:p text:style-name="P28">Y’en a qui…<text:tab/>114</text:p>
          <text:p text:style-name="P28">Ya basta<text:tab/>107</text:p>
        </text:index-body>
      </text:alphabetical-index>
      <text:p text:style-name="P18"/>
      <text:h text:style-name="P25" text:outline-level="1"><text:bookmark-start text:name="__RefHeading__3364_1796214439"/><text:alphabetical-index-mark-start text:id="IMark251394804"/>A las Barricadas<text:bookmark-end text:name="__RefHeading__3364_1796214439"/><text:alphabetical-index-mark-end text:id="IMark251394804"/></text:h>
      <text:p text:style-name="Notes">[SI/SOL/MI]</text:p>
      <text:p text:style-name="P3">Paroles Valeriano Orobón Fernández<text:line-break/>Musique Ángel Miret (1933)</text:p>
      <text:p text:style-name="Chanson_20__2014__20_Couplet_20__2014__20_Espagnol">Negras tormentas agitan los aires,<text:line-break/>Nubes oscuras nos impiden ver,<text:line-break/>Y aunque nos espere el dolor y la muerte,<text:line-break/>Contra el enemigo nos llama el deber.</text:p>
      <text:p text:style-name="Chanson_20__2014__20_Couplet_20__2014__20_Espagnol">El bien más preciado es la libertad,<text:line-break/>Luchemos por ella con fe y con valor<text:line-break/>Alza la bandera revolucionaria<text:line-break/>Que llevará al pueblo a la emancipación</text:p>
      <text:p text:style-name="Chanson_20__2014__20_Couplet_20__2014__20_Espagnol">En pie el pueblo obrero, a la batalla,<text:line-break/>¡Hay que derrocar a la reacción!<text:line-break/>¡A las barricadas! ¡A las barricadas!<text:line-break/>¡Por el triunfo de la confederación!</text:p>
      <text:p text:style-name="Traduction_20__2014__20_Titre">Aux Barricades</text:p>
      <text:p text:style-name="Traduction">De noirs orages agitent les airs, / De sombres nuages nous empêchent de voir, / Et même si la douleur et la mort nous attendent, / Le devoir nous appelle contre l’ennemi</text:p>
      <text:p text:style-name="Traduction">Le bien le plus précieux est la liberté, / Luttons pour elle avec foi et courage. / Hisse le drapeau révolutionnaire / Qui mènera le peuple à l’émancipation.</text:p>
      <text:p text:style-name="Traduction">Debout, peuple ouvrier, à la bataille ! / Il faut renverser la réaction ! / Aux barricades ! Aux barricades ! / Pour le triomphe de la confédération !</text:p>
      <text:p text:style-name="Horizontal_20_Line"/>
      <text:p text:style-name="P4">Hymne de l’organisation anarcho-syndicaliste CNT (Confédération Nationale du Travail) pendant la guerre d’Espagne, ce chant est sans doute le chant anarchiste espagnol le plus connu. Il est l’adaptation en espagnol, par Valeriano Orobón Fernández, de la célèbre « Varsovienne ».</text:p>
      <text:h text:style-name="P9" text:outline-level="1"><text:bookmark-start text:name="__RefHeading__3366_1796214439"/><text:alphabetical-index-mark-start text:id="IMark249293788"/>A la Huelga<text:bookmark-end text:name="__RefHeading__3366_1796214439"/><text:alphabetical-index-mark-end text:id="IMark249293788"/></text:h>
      <text:p text:style-name="Chanson_20__2014__20_crédits">Paroles de Chicho Sánchez Ferlosio</text:p>
      <text:p text:style-name="Chanson_20__2014__20_Couplet_20__2014__20_Espagnol">A la huelga compa<text:span text:style-name="T4">ñ</text:span>ero<text:line-break/>No vayas a trabajar<text:line-break/>Deja quieta la herramienta<text:line-break/>Es la hora de luchar</text:p>
      <text:p text:style-name="Chanson_20__2014__20_Refrain_20__2014__20_Espagnol">A la huelga diez<text:line-break/>A la huelga cien<text:line-break/>A la huelga madre<text:line-break/>Yo voy también<text:line-break/>A la huelga cien<text:line-break/>A la huelga mil<text:line-break/>Yo por ellos madre<text:line-break/>Y ellos por m<text:span text:style-name="T4">í</text:span></text:p>
      <text:p text:style-name="Chanson_20__2014__20_Couplet_20__2014__20_Espagnol">Contra el gobierno del hambre<text:line-break/>nos vamos a levantar<text:line-break/>todos los trabajadores,<text:line-break/>codo a codo por el pan.</text:p>
      <text:p text:style-name="Chanson_20__2014__20_Refrain_20__2014__20_Espagnol">A la huelga diez...</text:p>
      <text:p text:style-name="Chanson_20__2014__20_Couplet_20__2014__20_Espagnol">Desde el pozo y el arado<text:line-break/>Desde el torno y el telar<text:line-break/>Ir<text:span text:style-name="T4">á</text:span>n los hombres del pueblo<text:line-break/>A la huelga general</text:p>
      <text:p text:style-name="Chanson_20__2014__20_Refrain_20__2014__20_Espagnol">A la huelga diez...</text:p>
      <text:p text:style-name="Chanson_20__2014__20_Couplet_20__2014__20_Espagnol">Todos los pueblos del mundo<text:line-break/>La mano nos van a dar<text:line-break/>Para devolver a Espa<text:span text:style-name="T4">ñ</text:span>a<text:line-break/>Su perdida libertad</text:p>
      <text:p text:style-name="Traduction_20__2014__20_Titre">En Grève</text:p>
      <text:p text:style-name="Traduction">En grève, compagnon / Ne va pas travailler / Laisse les outils sur place / C’est l’heure de lutter</text:p>
      <text:p text:style-name="Traduction">Dix en grève / Cent en grève / En grève, mère / J’y vais aussi. / Cent en grève / Mille en grève / Moi pour eux, mère / Et eux pour moi.</text:p>
      <text:p text:style-name="Traduction">Contre le gouvernement de la faim. / Nous allons nous soulever / Tous les travailleurs / Coude à coude pour le pain.</text:p>
      <text:p text:style-name="Traduction">Depuis le puits et la charrue / Depuis le tour et le métier à tisser / Les hommes du peuple se joindront / <text:span text:style-name="T4">À</text:span> la grève générale</text:p>
      <text:p text:style-name="Traduction">Tous les peuples du monde / Vont nous aider / <text:soft-page-break/><text:span text:style-name="T4">À</text:span> rendre à l’Espagne / Sa liberté perdue</text:p>
      <text:p text:style-name="P4">Chicho Sánchez Ferlosio, accessoirement fils de Rafael Sanchez Mazas (écrivain et un des fondateurs de la Phalange), opposé au régime de Franco et auteur de nombreuses chansons. Auteur entre autres d’un disque gravé dans la clandestinité à Madrid en 1963 (Canciones de la resistencia española). Cette chanson appelle à la grève générale lors du soulèvement dans les Asturies en avril 1962.</text:p>
      <text:p text:style-name="Horizontal_20_Line"/>
      <text:h text:style-name="Titre_20_1_20__2014__20_Français" text:outline-level="1"><text:bookmark-start text:name="__RefHeading__3368_1796214439"/><text:alphabetical-index-mark-start text:id="IMark253171612"/>17 Octobre 1961<text:bookmark-end text:name="__RefHeading__3368_1796214439"/><text:alphabetical-index-mark-end text:id="IMark253171612"/></text:h>
      <text:p text:style-name="Notes">[RÉ]</text:p>
      <text:p text:style-name="Chanson_20__2014__20_crédits">Paroles collectif les Barricades (2007)<text:line-break/>Musique Rudi Goguel et Herbert Kirmsze (1934)</text:p>
      <text:p text:style-name="Chanson_20__2014__20_Couplet_20__2014__20_Français">Ami souviens-toi de nos frères jetés à la Seine <text:line-break/>Ami souviens-toi quand la haine policière se déchaîne<text:line-break/>Ohé, compagnons c’est en ton nom que la loi est prononcée <text:line-break/>Ce soir, exigeons que sans délai les coupables soient jugés.</text:p>
      <text:p text:style-name="Chanson_20__2014__20_Couplet_20__2014__20_Français">Montez à Paris, sortez des bidonvilles camarades <text:line-break/>Pour notre dignité contre cette oppression : « Ledtihad » <text:line-break/>Ce 17 octobre, des milliers d’Algériens manifestent, <text:line-break/>La loi d’exception impose le couvre-feu au faciès.</text:p>
      <text:p text:style-name="Chanson_20__2014__20_Couplet_20__2014__20_Français">Les ordres sont clairs, le climat délétère, c’est la guerre, <text:line-break/>Ils furent massacrés et noyés sous nos yeux grands ouverts <text:line-break/>Nos bouches restent fermées, combien de temps allons-nous nous taire <text:line-break/>Perdue la mémoire, il faut rouvrir les tiroirs de notre histoire.</text:p>
      <text:p text:style-name="Chanson_20__2014__20_Couplet_20__2014__20_Français">Pacifiques et déterminés hommes et femmes ensemble ils s’avancent, <text:line-break/>Papon a délivré, à ses flics casqués, carte blanche, <text:line-break/>Réquisitionnés les bus les ont emmenés à Charléty <text:line-break/><text:soft-page-break/>Ils ont oublié qu’il y a 20 ans d’autres partaient pour Drancy.</text:p>
      <text:p text:style-name="Chanson_20__2014__20_Couplet_20__2014__20_Français">Métro Bonne Nouvelle, ou du Pont St Michel, ils ne reviennent <text:line-break/>300 ont disparu, on n’en parlera plus, mais la Seine, <text:line-break/>Rougie de leur sang charriera leurs corps pendant des semaines <text:line-break/>Badauds, bateliers, vous les avez vus flotter même à Suresne. </text:p>
      <text:p text:style-name="Chanson_20__2014__20_Couplet_20__2014__20_Français">Ami souviens-toi de nos frères jetés à la Seine <text:line-break/>Ami souviens-toi quand la haine policière se déchaîne <text:line-break/>Ohé, compagnons c’est en ton nom que la loi est prononcée <text:line-break/>Ce soir exigeons que sans délai les coupables soient jugés. </text:p>
      <text:p text:style-name="Commentaire">Prétendant empêcher les attentats du FLN, le préfet de police Maurice Papon – condamné 30 ans plus tard pour crimes contre l’humanité entre 1942 et 1944 – ordonne le couvre-feu à la population d’origine algérienne vivant à Paris. Celle-ci organise une manifestation pacifique, hommes, femmes et enfants de concert, pour demander à ne pas être traités différemment des autres Français. La police réprime la manifestation de façon sauvage, en s’acharnant sur les manifestants jusque tard dans la nuit. 173 corps sont repêchés aux écluses de Suresnes et du Pecq. Charles de Gaulle, président à cette époque, balaie le crime d’un : « C’est regrettable mais secondaire. » Il faut attendre le 18 octobre 2012 pour qu’un autre président de la République, François Hollande, reconnaisse le crime. Il refuse cependant de présenter des excuses de la part de la France. Sur l’air du chant des partisans, la chanson en appelle au même esprit de résistance que contre l’ogre nazi. </text:p>
      <text:h text:style-name="P14" text:outline-level="1"><text:bookmark-start text:name="__RefHeading__3370_1796214439"/><text:alphabetical-index-mark text:string-value="Archers du roi (Les)"/>Les Archers du roi<text:bookmark-end text:name="__RefHeading__3370_1796214439"/></text:h>
      <text:p text:style-name="Notes">[SOL/RÉ#/RÉ#]</text:p>
      <text:p text:style-name="Notes"/>
      <text:p text:style-name="Chanson_20__2014__20_Couplet_20__2014__20_Français">Ils ont commencé la saison en fauchant les moissons <text:line-break/>Avec les sabots de leurs coursiers. <text:line-break/>Ils sont venus à la maison, ils ont pris les garçons <text:line-break/>Sans demander permission. <text:line-break/>Je les ai vus courber l’échine, <text:line-break/>Sous les coups de fouet qui pleuvaient, <text:line-break/>Cordes d’acier bardées d’épines, <text:line-break/>Qui les mordaient et les saignaient.</text:p>
      <text:p text:style-name="Chanson_20__2014__20_Refrain_20__2014__20_Français"><text:span text:style-name="Strong_20_Emphasis"><text:span text:style-name="T1">Non, ne me demandez pas <text:line-break/>De saluer les archers du roi.</text:span></text:span><text:span text:style-name="T1"> (bis)</text:span></text:p>
      <text:p text:style-name="Chanson_20__2014__20_Couplet_20__2014__20_Français">Et tout là-haut, sur la colline, la potence est dressée <text:line-break/>Pour pendre ceux qu’on a condamnés. <text:line-break/>On y accroche au matin, le mendiant qui a faim, <text:line-break/>Le bandit de grand chemin. <text:line-break/>Celui qui, dans sa misère, <text:line-break/>Voulut maudire le nom du roi, <text:line-break/>Parce qu’on lui avait pris sa terre, <text:line-break/>Son blé, sa réserve de bois.</text:p>
      <text:p text:style-name="Chanson_20__2014__20_Refrain_20__2014__20_Français"><text:span text:style-name="Strong_20_Emphasis"><text:span text:style-name="T1">Non…</text:span></text:span></text:p>
      <text:p text:style-name="Chanson_20__2014__20_Couplet_20__2014__20_Français">Derrière chez moi, il y avait une fille que j’aimais<text:line-break/>Et qui m’avait donné ses printemps. <text:line-break/>Mais un jour on l’a emmenée pour aller assister <text:line-break/>À la noce d’un archer. <text:line-break/>J’ai vu des tours tomber la pierre. <text:line-break/>J’ai entendu les gens hurler. <text:line-break/>Son corps fut jeté sans prière <text:line-break/>Sur le bas-côté d’un fossé.</text:p>
      <text:p text:style-name="Chanson_20__2014__20_Refrain_20__2014__20_Français"><text:span text:style-name="Strong_20_Emphasis"><text:span text:style-name="T1">Non…</text:span></text:span></text:p>
      <text:h text:style-name="P10" text:outline-level="1"><text:bookmark-start text:name="__RefHeading__21812_1469293988"/><text:alphabetical-index-mark-start text:id="IMark253171572"/>Abril 74<text:bookmark-end text:name="__RefHeading__21812_1469293988"/><text:alphabetical-index-mark-end text:id="IMark253171572"/></text:h>
      <text:p text:style-name="Chanson_20__2014__20_crédits">Paroles &amp; musique Lluis Llach (1975)</text:p>
      <text:p text:style-name="Chanson_20__2014__20_Couplet_20__2014__20_Catalan">Companys, si sabeu on dorm la lluna blanca,<text:line-break/>Digueu-li que la vull<text:line-break/>Però no puc anar a estimar-la,<text:line-break/>Que encara hi ha combat.</text:p>
      <text:p text:style-name="Chanson_20__2014__20_Couplet_20__2014__20_Catalan">Companys, si coneixeu el cau de la sirena,<text:line-break/>Allà enmig de la mar,<text:line-break/>Jo l’aniria a veure, <text:line-break/>Però encara hi ha combat.</text:p>
      <text:p text:style-name="Chanson_20__2014__20_Couplet_20__2014__20_Catalan">I si un trist atzar m’atura i caic a terra, <text:line-break/>Porteu tots els meus cants <text:line-break/>I un ram de flors vermelles <text:line-break/>A qui tant he estimat, Si guanyem el combat.</text:p>
      <text:p text:style-name="Chanson_20__2014__20_Couplet_20__2014__20_Catalan">Companys, si enyoreu les primaveres lliures, <text:line-break/>Amb vosaltres vull anar, <text:line-break/>Que per poder-les viure <text:line-break/>Jo me n’he fet soldat.</text:p>
      <text:p text:style-name="Chanson_20__2014__20_Couplet_20__2014__20_Catalan">I si un trist atzar m’atura i caic a terra, <text:line-break/>Porteu tots els meus cants <text:line-break/>I un ram de flors vermelles <text:line-break/>A qui tant he estimat, Quan guanyem el combat.</text:p>
      <text:p text:style-name="Traduction_20__2014__20_Titre">Avril 1974</text:p>
      <text:p text:style-name="Traduction">Camarades si vous savez où dort la lune blanche / Dites-lui combien je la désire, / Mais que je ne peux encore venir l’aimer, / Car il y a encore à combattre. </text:p>
      <text:p text:style-name="Traduction">Camarades si vous savez où se cache la sirène, / Là-bas par-delà les mers, / Un jour j’irai la voir, mais il y a encore à combattre. </text:p>
      <text:p text:style-name="Traduction">Et si un triste sort m’arrête et que je tombe / Portez tous mes chants et un bouquet de fleurs rouges / À l’être que j’ai tant aimé, si nous gagnons le combat. </text:p>
      <text:p text:style-name="Traduction">Camarades si vous cherchez les libres printemps, / Alors j’irai avec vous. / Car c’est pour pouvoir les vivre que je me suis fait soldat. </text:p>
      <text:p text:style-name="Traduction">Et si un triste sort… quand nous gagnerons le combat.</text:p>
      <text:p text:style-name="P5">Évoquée en catalan, la révolution des œillets au Portugal : le 25 avril 1974, de jeunes colonels progressistes du Mouvement des Forces Armées avancent sur Lisbonne au signal de Grandola (diffusée à la radio) et renversent la dictature de Salazar et Caetano, au pouvoir depuis… 1928 !</text:p>
      <text:p text:style-name="Horizontal_20_Line"/>
      <text:h text:style-name="Titre_20_1_20__2014__20_Français" text:outline-level="1"><text:bookmark-start text:name="__RefHeading__3372_1796214439"/><text:alphabetical-index-mark-start text:id="IMark250069604"/>Ainsi donc l’Afrique doit du fric !<text:bookmark-end text:name="__RefHeading__3372_1796214439"/><text:alphabetical-index-mark-end text:id="IMark250069604"/></text:h>
      <text:p text:style-name="Chanson_20__2014__20_crédits">Paroles &amp; musique Tiken Jah Fakoly (2004)</text:p>
      <text:p text:style-name="Chanson_20__2014__20_Couplet_20__2014__20_Français">Ainsi donc l’Afrique doit du fric !<text:line-break/>Afrique esclavagisée, colonisée, martyrisée, dévaluée !<text:line-break/>Ainsi donc l’Afrique doit du fric !</text:p>
      <text:p text:style-name="Chanson_20__2014__20_Couplet_20__2014__20_Français">Les montagnes de fric volées par la Françafrique,<text:line-break/>Les tyrans complices les gardent dans leurs comptes en Suisse, <text:line-break/>Les pots de vin de Sirven, les crédits de Déby.</text:p>
      <text:p text:style-name="Chanson_20__2014__20_Couplet_20__2014__20_Français">La solde des mercenaires et les armes des tortionnaires, <text:line-break/>Des milliards de francs volés à des peuples souffrants, <text:line-break/>Les coups de fouet d’Houphouët, les sales sous de Sassou.</text:p>
      <text:p text:style-name="Chanson_20__2014__20_Couplet_20__2014__20_Français">Ainsi donc l’Afrique doit du fric !</text:p>
      <text:p text:style-name="Chanson_20__2014__20_Couplet_20__2014__20_Français">Est-ce que l’Afrique doit encore ? Non ! <text:line-break/>Après 400 ans d’esclavage, plusieurs années de travaux forcés, <text:line-break/>Des milliers, des milliers d’entreprises qui pillent !</text:p>
      <text:p text:style-name="Chanson_20__2014__20_Couplet_20__2014__20_Français">Les complots du FMI et les blagues de la Banque Mondiale, <text:line-break/>Des milliers d’euros volés par des bandes d’escrocs, <text:line-break/>Les faux comptes de Comté, les sales sous de Sassou.</text:p>
      <text:p text:style-name="Chanson_20__2014__20_Couplet_20__2014__20_Français">Ainsi donc l’Afrique doit du fric !</text:p>
      <text:p text:style-name="Chanson_20__2014__20_Couplet_20__2014__20_Français">Les montagnes de fric volées par la Françafrique, <text:line-break/>Les présidents africains sont complices de ces trafics, <text:line-break/><text:soft-page-break/>Les coups de fouet d’Houphouêt, les gombos de Bongo.</text:p>
      <text:p text:style-name="Chanson_20__2014__20_Couplet_20__2014__20_Français">Ainsi donc l’Afrique doit du fric !</text:p>
      <text:p text:style-name="Commentaire"><text:s text:c="2"/>Originaire de Côte d’Ivoire, Fakoly dénonce les injustices que subissent les populations de tout le continent. Son reggae est fait pour « éveiller les consciences ». Il milite pour l’annulation de la dette (coauteur de l’album <text:span text:style-name="Emphasis">Drop the Debt</text:span> en 2003) et la fin de la corruption en Françafrique (« France à Fric ») : Côte d’Ivoire (Félix Houphouët Boigny), Congo (Denis Sassou N’Guesso), Gabon (Omar Bongo), Tchad (Idriss Déby), Guinée Conakry (Lansana Conté)… Liste non exhaustive !</text:p>
      <text:p text:style-name="Horizontal_20_Line"/>
      <text:h text:style-name="Titre_20_1_20__2014__20_Italien" text:outline-level="1"><text:bookmark-start text:name="__RefHeading__21826_1469293988"/><text:alphabetical-index-mark-start text:id="IMark249510148"/>Addio a Lugano<text:bookmark-end text:name="__RefHeading__21826_1469293988"/><text:alphabetical-index-mark-end text:id="IMark249510148"/></text:h>
      <text:p text:style-name="Notes">[FA]</text:p>
      <text:p text:style-name="Chanson_20__2014__20_crédits">Paroles : Pietro Gori (1894)<text:line-break/>Musique : Air populaire toscan</text:p>
      <text:p text:style-name="Chanson_20__2014__20_Couplet_20__2014__20_Italien">Addio Lugano bella o dolce terra pia<text:line-break/>Scacciati senza colpa gli anarchici van via<text:line-break/>E partono cantando con la speranza in cuor. (bis)</text:p>
      <text:p text:style-name="Chanson_20__2014__20_Couplet_20__2014__20_Italien">Ed è per voi sfruttati per voi lavoratori<text:line-break/>Che siamo ammanettati al par dei malfattori<text:line-break/>Eppur la nostra idea è solo idea d’amor. (bis)</text:p>
      <text:p text:style-name="Chanson_20__2014__20_Couplet_20__2014__20_Italien">Anonimi compagni amici che restate<text:line-break/>Le verità sociali da forti propagate<text:line-break/>È questa la vendetta che noi vi domandiam. (bis)</text:p>
      <text:p text:style-name="Chanson_20__2014__20_Couplet_20__2014__20_Italien">Ma tu che ci discacci con una vil menzogna<text:line-break/>Repubblica borghese un dì ne avrai vergogna<text:line-break/>Ed oggi t’accusiamo in faccia all’avvenir. (bis)</text:p>
      <text:p text:style-name="Chanson_20__2014__20_Couplet_20__2014__20_Italien">Sciaccati sensa tregua andrem di terra in terra<text:line-break/>A predicar la pace ed a bandir la guerra<text:line-break/>La pace fra gli oppressi la guerra agli oppressor. (bis)</text:p>
      <text:p text:style-name="Chanson_20__2014__20_Couplet_20__2014__20_Italien">Addio cari compagni amici luganesi<text:line-break/>Addio bianche di neve montagne ticinesi<text:line-break/>I cavalieri erranti son trascinati al nord. (bis)</text:p>
      <text:p text:style-name="Chanson_20__2014__20_Couplet_20__2014__20_Italien"/>
      <text:p text:style-name="Traduction_20__2014__20_Titre"><text:soft-page-break/>Adieu à Lugano</text:p>
      <text:p text:style-name="Traduction">Adieu belle Lugano, oh douce terre généreuse ! / Chassés sans être coupables, les anarchistes s’en vont. / Ils partent en chantant avec l’espoir au cœur.</text:p>
      <text:p text:style-name="Traduction">Et c’est pour vous, les exploités, les travailleurs / Que nous sommes menottés comme des malfaiteurs. / Et pourtant notre idée n’est qu’une idée d’amour.</text:p>
      <text:p text:style-name="Traduction">Compagnons anonymes, amis qui restez, / Propagez sans relâche les vérités sociales. / C’est la vengeance que nous vous demandons.</text:p>
      <text:p text:style-name="Traduction">Mais toi qui nous chasses avec un vil mensonge, / République bourgeoise, un jour tu en auras honte. / Et aujourd’hui nous t’accusons face à l’avenir.</text:p>
      <text:p text:style-name="Traduction">Chassés sans cesse nous irons de terre en terre / Prédire la paix et refuser la guerre ; / La paix entre oppressés, la guerre aux oppresseurs.</text:p>
      <text:p text:style-name="Traduction">Adieu chers camarades, amis de Lugano, / Adieu, montagnes blanches de neige du Ticino. / Les cavaliers errants sont repoussés vers le nord.</text:p>
      <text:p text:style-name="Preformatted_20_Text"/>
      <text:p text:style-name="Commentaire">Pietro Gori, anarchiste italien, est accusé par la presse d’être l’instigateur de l’assassinat du président français Sadi Carnot.</text:p>
      <text:p text:style-name="Commentaire">Il avait été en effet arrêté par la police, au cours d’une vaste opération répressive contre les anarchistes et les socialistes.</text:p>
      <text:p text:style-name="Commentaire">Pour éviter une condamnation, il est contraint à l’émigration et s’établit à Lugano. Mais le gouvernement suisse accepte l’extradition de Gori ainsi que de dix-sept autres réfugiés politiques. Après avoir été détenu pendant quinze jours, le groupe est transféré à Bâle et de là expulsé de Suisse.</text:p>
      <text:p text:style-name="Commentaire">C’est durant son incarcération que Pietro Gori écrit ce chant.</text:p>
      <text:h text:style-name="P14" text:outline-level="1"><text:bookmark-start text:name="__RefHeading__3374_1796214439"/><text:alphabetical-index-mark text:string-value="Chant des Canuts (Le)"/>Le Chant des Canuts<text:bookmark-end text:name="__RefHeading__3374_1796214439"/></text:h>
      <text:p text:style-name="Notes">[RÉ#/LA#]</text:p>
      <text:p text:style-name="Chanson_20__2014__20_crédits">Paroles &amp; musique Aristide Bruant (1910)</text:p>
      <text:p text:style-name="Chanson_20__2014__20_Couplet_20__2014__20_Français">Pour chanter « Veni creator » il faut une chasuble d’or (bis) <text:line-break/>Nous en tissons pour vous, gens de l’Église <text:line-break/>Et nous pauvres canuts n’avons pas de chemise.</text:p>
      <text:p text:style-name="Chanson_20__2014__20_Refrain_20__2014__20_Français">C’est nous les Canuts, nous allons tout nus.</text:p>
      <text:p text:style-name="Chanson_20__2014__20_Couplet_20__2014__20_Français">Pour gouverner, il faut avoir manteaux et rubans en sautoir (bis) <text:line-break/>Nous en tissons pour vous grands de la terre <text:line-break/>Et nous pauvres Canuts sans drap on nous enterre</text:p>
      <text:p text:style-name="Chanson_20__2014__20_Refrain_20__2014__20_Français">C’est nous les Canuts, nous allons tout nus.</text:p>
      <text:p text:style-name="Chanson_20__2014__20_Couplet_20__2014__20_Français">Mais notre règne arrivera quand votre règne finira (bis) <text:line-break/>Nous tisserons le linceul du vieux monde <text:line-break/>Car on entend déjà la révolte qui gronde</text:p>
      <text:p text:style-name="Chanson_20__2014__20_Refrain_20__2014__20_Français">C’est nous les Canuts nous n’irons plus nus.</text:p>
      <text:p text:style-name="Commentaire">À partir des années 1830, les canuts lyonnais (ouvriers du tissage), se révoltent à plusieurs reprises pour obtenir une meilleure rétribution de leur travail, toujours refusée sous le prétexte de la concurrence anglaise. Ils luttent également pour pouvoir s’organiser en corporations. Le 23 novembre 1831, ils se rendent maîtres de la ville de Lyon. Les répressions sont sanglantes et donnent lieu à de lourdes peines de prison et de déportation.</text:p>
      <text:h text:style-name="P14" text:outline-level="1"><text:bookmark-start text:name="__RefHeading__21975_1469293988"/><text:alphabetical-index-mark text:string-value="Affiche rouge (L')"/>L’Affiche rouge<text:bookmark-end text:name="__RefHeading__21975_1469293988"/></text:h>
      <text:p text:style-name="Notes">[SOL/MI/SI/MI]</text:p>
      <text:p text:style-name="Chanson_20__2014__20_crédits">Paroles Louis Aragon (1955)<text:line-break/>Musique Léo Ferré (1961)</text:p>
      <text:p text:style-name="Chanson_20__2014__20_Couplet_20__2014__20_Français">Vous n’aviez réclamé la gloire ni les larmes<text:line-break/>Ni l’orgue ni la prière aux agonisants<text:line-break/>Onze ans déjà que cela passe vite onze ans<text:line-break/>Vous vous étiez servis simplement de vos armes<text:line-break/>La mort n’éblouit pas les yeux des partisans</text:p>
      <text:p text:style-name="Chanson_20__2014__20_Couplet_20__2014__20_Français">Vous aviez vos portraits sur les murs de nos villes<text:line-break/>Noirs de barbe et de nuit hirsutes menaçants<text:line-break/>L’affiche qui semblait une tache de sang<text:line-break/>Parce qu’à prononcer vos noms sont difficiles<text:line-break/>Y cherchait un effet de peur sur les passants</text:p>
      <text:p text:style-name="Chanson_20__2014__20_Couplet_20__2014__20_Français">Nul ne semblait vous voir Français de préférence<text:line-break/>Les gens allaient sans yeux pour vous le jour durant<text:line-break/>Mais à l’heure du couvre-feu des doigts errants<text:line-break/>Avaient écrit sous vos photos « Morts pour la France »<text:line-break/>Et les mornes matins en étaient différents</text:p>
      <text:p text:style-name="Chanson_20__2014__20_Couplet_20__2014__20_Français">Tout avait la couleur uniforme du givre<text:line-break/>À la fin février pour vos derniers moments<text:line-break/>Et c’est alors que l’un de vous dit calmement<text:line-break/>« Bonheur à tous, bonheur à ceux qui vont survivre<text:line-break/>Je meurs sans haine en moi pour le peuple allemand</text:p>
      <text:p text:style-name="Chanson_20__2014__20_Couplet_20__2014__20_Français">Adieu la peine et le plaisir, adieu les roses<text:line-break/>Adieu la vie, adieu la lumière et le vent<text:line-break/>Marie-toi, sois heureuse et pense à moi souvent<text:line-break/>Toi qui vas demeurer dans la beauté des choses<text:line-break/>Quand tout sera fini plus tard en Erivan</text:p>
      <text:p text:style-name="Chanson_20__2014__20_Couplet_20__2014__20_Français">Un grand soleil d’hiver éclaire la colline<text:line-break/>Que la nature est belle et que le cœur me fend<text:line-break/>La justice viendra sur nos pas triomphants<text:line-break/>Ma Mélinée ô mon amour mon orpheline<text:line-break/>Et je te dis de vivre et d’avoir un enfant »</text:p>
      <text:p text:style-name="Chanson_20__2014__20_Couplet_20__2014__20_Français">Ils étaient vingt et trois quand les fusils fleurirent<text:line-break/>Vingt et trois qui donnaient le cœur avant le temps<text:line-break/><text:soft-page-break/>Vingt et trois étrangers et nos frères pourtant<text:line-break/>Vingt et trois amoureux de vivre à en mourir<text:line-break/>Vingt et trois qui criaient « la France » en s’abattant</text:p>
      <text:p text:style-name="Commentaire">Le 21 février 1944, les Allemands exécutent 23 résistants du groupe FTP mené par le poète franco-arménien Missak Manouchian. Par une affiche placardée dans tout Paris, les nazis tentent vainement d’effrayer la population en mettant en scène une « bande de criminels juifs et communistes » venus d’ailleurs pour semer la terreur. L’ultime lettre de Manouchian à sa femme — réécrite par Aragon —, éclatante d’un humanisme dénué de rancœur, terrasse la petitesse d’esprit de l’extrême droite. Le poème de Louis Aragon, publié en 1956 dans « Le Roman inachevé », est intitulé « Strophes pour se souvenir ».</text:p>
      <text:p text:style-name="Horizontal_20_Line"/>
      <text:h text:style-name="Titre_20_1_20__2014__20_Italien" text:outline-level="1"><text:bookmark-start text:name="__RefHeading__3376_1796214439"/><text:alphabetical-index-mark-start text:id="IMark251379276"/>È Partita<text:bookmark-end text:name="__RefHeading__3376_1796214439"/><text:alphabetical-index-mark-end text:id="IMark251379276"/></text:h>
      <text:p text:style-name="Notes">[MI] </text:p>
      <text:p text:style-name="Notes"/>
      <text:p text:style-name="Chanson_20__2014__20_Couplet_20__2014__20_Italien">È partita la celere da Bologna<text:line-break/>Dagli agrari é stata chiamata<text:line-break/>Dagli agrari é stata chiamata<text:line-break/>A Bentivoglio ha dovuto fermar</text:p>
      <text:p text:style-name="Chanson_20__2014__20_Couplet_20__2014__20_Italien">Con le staffette lor sono partiti<text:line-break/>Nelle aziende si sono recati<text:line-break/>Nelle aziende si sono recati<text:line-break/>A bastonare i lavorator</text:p>
      <text:p text:style-name="Chanson_20__2014__20_Couplet_20__2014__20_Italien">E una lotta terribile e dura<text:line-break/>Ma noi mondine non abbiam paura<text:line-break/>Ma noi mondine non abbiam paura<text:line-break/>E sul lavoro noi siamo resta</text:p>
      <text:p text:style-name="Chanson_20__2014__20_Couplet_20__2014__20_Italien">Sono passati trenta-sei giorni<text:line-break/>E gli agrari non volevano firmare<text:line-break/>E gli agrari non volevano firmare<text:line-break/>Ma sul più bello li abbiamo piega</text:p>
      <text:p text:style-name="Traduction_20__2014__20_Titre">Elle est partie</text:p>
      <text:p text:style-name="Traduction">Elle est partie la police de Bologne ; / Appelée par les propriétaires, / Elle a dû s’arrêter à <text:soft-page-break/>Bentivoglio. </text:p>
      <text:p text:style-name="Traduction">Ils sont partis avec les renforts / Dans les usines ils se sont rendus / Pour matraquer les travailleurs </text:p>
      <text:p text:style-name="Traduction">La lutte a été terrible et dure / Mais nous les mondines n’avons pas eu peur / Et au travail nous sommes restées </text:p>
      <text:p text:style-name="Traduction">Cela a duré trente-six jours / Et les propriétaires ne voulaient pas signer / Mais au bout du compte on les a fait plier </text:p>
      <text:p text:style-name="Commentaire">Chant de lutte des mondines (repiqueuses de riz de la plaine du Po) de Bentivoglio, qui décrit leur victorieuse lutte syndicale dans l’après-guerre. Dans l’eau jusqu’aux genoux, le dos courbé sous le soleil de plomb, les mondines chantent pour se donner du courage.</text:p>
      <text:p text:style-name="Horizontal_20_Line"/>
      <text:h text:style-name="Titre_20_1_20__2014__20_Espagnol" text:outline-level="1"><text:bookmark-start text:name="__RefHeading__3378_1796214439"/><text:alphabetical-index-mark-start text:id="IMark251379276"/>Arriba quemando el sol<text:bookmark-end text:name="__RefHeading__3378_1796214439"/><text:alphabetical-index-mark-end text:id="IMark251379276"/></text:h>
      <text:p text:style-name="Chanson_20__2014__20_crédits">Par Violeta Parra (1964)</text:p>
      <text:p text:style-name="P16">Cuando fui para la pampa <text:line-break/>Llevaba mi corazón <text:line-break/>Contento como un chiri<text:span text:style-name="T6">güe</text:span><text:span text:style-name="T5"> </text:span><text:s/><text:line-break/>Pero allá se me murió, <text:line-break/>Primero perdí las plumas <text:line-break/>Y luego perdí la voz <text:line-break/>Y arriba quemando el sol. </text:p>
      <text:p text:style-name="Chanson_20__2014__20_Couplet_20__2014__20_Espagnol">Cuando vi de los mineros <text:line-break/>Dentro de su habitación <text:line-break/>Me dije mejor habita en <text:line-break/>Su concha el caracol, <text:line-break/>O a la sombra de las leyes <text:line-break/>El refinado ladrón, <text:line-break/>Y arriba quemando el sol. </text:p>
      <text:p text:style-name="Chanson_20__2014__20_Couplet_20__2014__20_Espagnol">Las hileras de casuchas <text:line-break/>Frente a frente, s<text:span text:style-name="T4">í</text:span>señor,<text:line-break/>Las hileras de mujeres <text:line-break/>Frente al único pilón <text:line-break/>Cada una con su balde, <text:line-break/>Con su cara de aflicción, <text:line-break/>Y arriba quemando el sol. </text:p>
      <text:p text:style-name="Chanson_20__2014__20_Couplet_20__2014__20_Espagnol"><text:soft-page-break/>Si alguien dice que yo sueño <text:line-break/>Cuento de ponderación <text:line-break/>Digo que esto pasa en Chuqui <text:line-break/>Pero en Santa Juana es peor. <text:line-break/>El minero ya no sabe <text:line-break/>Lo que vale su dolor, <text:line-break/>Y arriba quemando el sol. </text:p>
      <text:p text:style-name="Chanson_20__2014__20_Couplet_20__2014__20_Espagnol">Me volví para Santiago <text:line-break/>Sin comprender el color <text:line-break/>Con que pintan la noticia <text:line-break/>Cuando el pobre dice no <text:line-break/>Abajo la noche oscura <text:line-break/>Oro, sangre y carbón, <text:line-break/>Y arriba quemando el sol. </text:p>
      <text:p text:style-name="Traduction_20__2014__20_Titre">Là-haut le soleil brûle</text:p>
      <text:p text:style-name="Traduction">Quand je m’en suis allée vers la Pampa / J’emmenais avec moi mon cœur / Content comme un <text:span text:style-name="T7">sicale des savanes </text:span><text:span text:style-name="T8">(espèce de passereau)</text:span> / Mais là-bas, il est mort. / D’abord, j’ai perdu les plumes / Et ensuite j’ai perdu la voix / Et là-haut le soleil brûle</text:p>
      <text:p text:style-name="Traduction">Quand j’ai vu les mineurs / Dans leur chambre / Je me suis dit que l’escargot / Est mieux loti dans sa coquille / Ou le voleur poli / À l’ombre des lois, / Et là-haut le soleil brûle</text:p>
      <text:p text:style-name="Traduction">Les rangées de taudis / Face à face, oui monsieur, / Les rangées de femmes / Face à l’unique mortier / Chacune avec son seau / Et son visage marqué par la peine, / Et là-haut le soleil brûle.</text:p>
      <text:p text:style-name="P20">Si quelqu’un dit que je rêve, / Je fais preuve de modération / Moi je dis que c’est ce qu’il s’est passé à <text:span text:style-name="T11">Chuquicamata (plus grande mine de cuivre au monde, désert d’Atacama) </text:span><text:s/>/ Mais à Santa Juana c’est encore pire. / Le mineur ne sait plus / Ce que vaut sa douleur, / Et là-haut le soleil brûle</text:p>
      <text:p text:style-name="Traduction">Je suis rentrée à Santiago / Sans comprendre la couleur / Avec laquelle ils peignent la nouvelle / Quand le pauvre dit non / Dans la nuit obscure / Or, sang, charbon, / Et là-haut le soleil brûle.</text:p>
      <text:p text:style-name="P21">Ce texte a été chanté par Violeta Parra pour soutenir les mineurs.</text:p>
      <text:h text:style-name="P14" text:outline-level="1"><text:bookmark-start text:name="__RefHeading__3380_1796214439"/><text:alphabetical-index-mark text:string-value="Bande à Riquiqui (La)"/>La Bande à Riquiqui<text:bookmark-end text:name="__RefHeading__3380_1796214439"/></text:h>
      <text:p text:style-name="Notes">[DO]</text:p>
      <text:p text:style-name="Chanson_20__2014__20_crédits">Paroles &amp; musique Jean Baptiste Clément (1885)</text:p>
      <text:p text:style-name="Chanson_20__2014__20_Couplet_20__2014__20_Français">Bien qu’on nous dise en république ; <text:line-break/>Qui tient encore, comme autrefois, <text:line-break/>La finance et la politique, <text:line-break/>Les hauts grades et les bons emplois ? <text:line-break/>Qui s’enrichit et fait ripaille ? <text:line-break/>Qui met le peuple sur la paille ?</text:p>
      <text:p text:style-name="Chanson_20__2014__20_Refrain_20__2014__20_Français">C’est qui ? C’est qui ? Toujours la bande à Riquiqui !</text:p>
      <text:p text:style-name="Chanson_20__2014__20_Couplet_20__2014__20_Français">Qui fait l’assaut des ministères <text:line-break/>Pour s’engraisser à nos dépens ? <text:line-break/>Qui joue encore au militaire <text:line-break/>Avec la peau de nos enfants ? <text:line-break/>Qui ne rêve que plaies et bosses <text:line-break/>Pourvu qu’on fasse bien la noce ?</text:p>
      <text:p text:style-name="Chanson_20__2014__20_Refrain_20__2014__20_Français">C’est qui ?…</text:p>
      <text:p text:style-name="Chanson_20__2014__20_Couplet_20__2014__20_Français">Qui se fait pitre et saltimbanque<text:line-break/>Pour décrocher le plus de voix ? <text:line-break/>Qui fait du prêt et de la banque <text:line-break/>Comme Cartouche au coin d’un bois ? <text:line-break/>Et par un train à grande vitesse <text:line-break/>Qui file un jour avec la caisse ?</text:p>
      <text:p text:style-name="Chanson_20__2014__20_Refrain_20__2014__20_Français">C’est qui ?…</text:p>
      <text:p text:style-name="Chanson_20__2014__20_Couplet_20__2014__20_Français">Les mots ne donnent pas de pain <text:line-break/>Car nous voyons dans la grand’ville <text:line-break/>Travailleurs cherchant un asile <text:line-break/>Et enfants un morceau de pain. <text:line-break/>Qui fait payer toujours payer <text:line-break/>Le paysan et l’ouvrier ?</text:p>
      <text:p text:style-name="Chanson_20__2014__20_Refrain_20__2014__20_Français">C’est qui ?…</text:p>
      <text:p text:style-name="Chanson_20__2014__20_Couplet_20__2014__20_Français">Bien qu’on nous dise en république <text:line-break/>Il reste encore tout à changer. <text:line-break/>On nous parle de politique, <text:line-break/>On ne nous laisse rien à manger, <text:line-break/>Et qui se moque, la panse pleine, <text:line-break/>Que tout le peuple meurt à la traîne ?</text:p>
      <text:p text:style-name="Chanson_20__2014__20_Refrain_20__2014__20_Français">C’est qui ?…</text:p>
      <text:p text:style-name="Chanson_20__2014__20_Couplet_20__2014__20_Français">Qui conspire avec la calotte <text:line-break/>Et tous les mangeurs de bon dieu, <text:line-break/><text:soft-page-break/>Pour faire une France bigote, <text:line-break/>Une république de gueux, <text:line-break/>Qui rit avec la sainte clique <text:line-break/>Au crochet de la république ?</text:p>
      <text:p text:style-name="Chanson_20__2014__20_Refrain_20__2014__20_Français">C’est qui ?…</text:p>
      <text:p text:style-name="Chanson_20__2014__20_Couplet_20__2014__20_Français">Qui dispose encore de l’armée, <text:line-break/>Du gendarme et de l’argousin <text:line-break/>Pour sabrer la plèbe affamée <text:line-break/>Quand elle demande du pain ? <text:line-break/>Qui spécule sur les misères <text:line-break/>Sur le travail et les salaires ?</text:p>
      <text:p text:style-name="Chanson_20__2014__20_Refrain_20__2014__20_Français">C’est qui ?…</text:p>
      <text:p text:style-name="Chanson_20__2014__20_Couplet_20__2014__20_Français">Qui possède toutes les mines, <text:line-break/>L’outillage et les capitaux, <text:line-break/>Le sol fertile et les usines, <text:line-break/>L’air, le soleil et les châteaux, <text:line-break/>Et qui se moque à panse pleine <text:line-break/>Que le peuple meure à la peine ?</text:p>
      <text:p text:style-name="Chanson_20__2014__20_Refrain_20__2014__20_Français">C’est qui ?… <text:span text:style-name="Emphasis">(bis)</text:span></text:p>
      <text:p text:style-name="Commentaire">Riquiqui, c’est Adolphe Thiers, qui ordonna qu’on extermine les Communards… Une bourgeoisie arrogante et pourtant minoritaire face à la masse des prolétaires dont elle usurpe les fruits de son travail : en 1871, nos camarades sur les barricades voyaient, sentaient déjà tout ça venir et le chantaient…</text:p>
      <text:h text:style-name="P14" text:outline-level="1"><text:bookmark-start text:name="__RefHeading__21979_1469293988"/><text:alphabetical-index-mark-start text:id="IMark248462636"/>Allez les gars<text:bookmark-end text:name="__RefHeading__21979_1469293988"/><text:alphabetical-index-mark-end text:id="IMark248462636"/></text:h>
      <text:p text:style-name="Chanson_20__2014__20_crédits">Paroles &amp; musique Groupe d’Action Musicale (1981) </text:p>
      <text:p text:style-name="Chanson_20__2014__20_Couplet_20__2014__20_Français">Oh, je n’oublierai pas, devant nous, les casqués,<text:line-break/>Les fusils lance-grenades et les grands boucliers,<text:line-break/>Tout ça pour nous forcer quand nous n’avions pour nous, <text:line-break/>Que nos poings, le bon droit, et puis quelques cailloux. </text:p>
      <text:p text:style-name="Chanson_20__2014__20_Couplet_20__2014__20_Français">D’abord on s’avançait en frappant dans les mains.<text:line-break/>Y en avait parmi eux de vraies têtes de gamins. <text:line-break/>Les regards s’affrontaient, face à face, de tout près.<text:line-break/>Eux devaient la boucler, nous pas, et on chantait : </text:p>
      <text:p text:style-name="Chanson_20__2014__20_Refrain_20__2014__20_Français"><text:span text:style-name="Strong_20_Emphasis"><text:span text:style-name="T1">Allez les gars combien on vous paye <text:line-break/>Combien on vous paye pour faire ça ?</text:span></text:span><text:span text:style-name="T1"> (bis) </text:span></text:p>
      <text:p text:style-name="Chanson_20__2014__20_Couplet_20__2014__20_Français">Combien ça vaut, quel est le prix <text:line-break/>De te faire détester ainsi <text:line-break/>Par tous ces gens qu’tu connais pas, <text:line-break/>Qui sans ça n’auraient rien contre toi ? </text:p>
      <text:p text:style-name="Chanson_20__2014__20_Couplet_20__2014__20_Français">Tu sais, nous on n’est pas méchants, <text:line-break/>On ne grenade pas les enfants, <text:line-break/>On nous attaque, on se défend. <text:line-break/>Désolé si c’est toi qui prends… </text:p>
      <text:p text:style-name="Chanson_20__2014__20_Refrain_20__2014__20_Français"><text:span text:style-name="Strong_20_Emphasis"><text:span text:style-name="T1">Allez les gars…</text:span></text:span></text:p>
      <text:p text:style-name="Chanson_20__2014__20_Couplet_20__2014__20_Français">Pense à ceux pour qui tu travailles, <text:line-break/>Qu’on n’voit jamais dans la bataille, <text:line-break/>Pendant qu’tu encaisses des cailloux, <text:line-break/>Pinault, Sellières, ramassent les sous. </text:p>
      <text:p text:style-name="Chanson_20__2014__20_Couplet_20__2014__20_Français">Avoue franchement, c’est quand même pas <text:line-break/>La vie qu’t’avais rêvée pour toi, <text:line-break/>Cogner des gens pour faire tes heures <text:line-break/>T’aurais mieux fait d’rester chômeur… </text:p>
      <text:p text:style-name="Chanson_20__2014__20_Refrain_20__2014__20_Français"><text:span text:style-name="Strong_20_Emphasis"><text:span text:style-name="T1">Allez les gars…</text:span></text:span></text:p>
      <text:p text:style-name="Chanson_20__2014__20_Couplet_20__2014__20_Français">Je ne me fais guère d’illusions, <text:line-break/>Sur la portée de cette chanson. <text:line-break/>Je sais qu’tu vas pas hésiter <text:line-break/>Dans deux minutes à m’castagner. </text:p>
      <text:p text:style-name="Chanson_20__2014__20_Couplet_20__2014__20_Français">Je sais qu’tu vas pas hésiter : <text:line-break/>T’es bien dressé, baratiné. <text:line-break/><text:soft-page-break/>Mais au moins j’aurai essayé, <text:line-break/>Avant les bosses, de te causer…</text:p>
      <text:p text:style-name="Chanson_20__2014__20_Refrain_20__2014__20_Français"><text:span text:style-name="Strong_20_Emphasis"><text:span text:style-name="T1">Allez les gars…</text:span></text:span></text:p>
      <text:p text:style-name="Commentaire">Dans les années 1970, il ne se passait pas un combat social en Belgique sans que le GAM ne vienne pointer ses instruments et ses chansons. Composée spécialement pour être chantée face aux CRS et gendarmes mobiles… le début sereinement, la fin du morceau souvent dans un nuage de gaz lacrymogène !</text:p>
      <text:p text:style-name="Horizontal_20_Line"/>
      <text:h text:style-name="Titre_20_1_20__2014__20_Espagnol" text:outline-level="1"><text:bookmark-start text:name="__RefHeading__3382_1796214439"/><text:alphabetical-index-mark text:string-value="Cuatro Generales (Los)"/>Los Cuatro Generales<text:bookmark-end text:name="__RefHeading__3382_1796214439"/></text:h>
      <text:p text:style-name="Chanson_20__2014__20_crédits">Los cuatro muletos, chant traditionnel XIX<text:span text:style-name="T10">e </text:span>siècle, adaptation de Federico Garc<text:span text:style-name="T4">í</text:span>a Lorca</text:p>
      <text:p text:style-name="Chanson_20__2014__20_crédits">Paroles espagnoles : anonyme ; paroles allemandes : Ernst Busch ; paroles anglaises : Paul Robeson ; paroles françaises : Jean Baumgarten ; paroles italiennes : Riccardo Venturi</text:p>
      <text:p text:style-name="Chanson_20__2014__20_Couplet_20__2014__20_Espagnol">Los cuatro generales, Vier noble Generale, <text:line-break/>¡Mamita mía! <text:line-break/>Que se han alzado. Hab’n uns verraten.</text:p>
      <text:p text:style-name="Chanson_20__2014__20_Couplet_20__2014__20_Espagnol">Para la Nochebuena, At Christmas, holy evening, <text:line-break/>¡Mamita mía! <text:line-break/>Serán ahorcados. They’ll all be hanging.</text:p>
      <text:p text:style-name="Chanson_20__2014__20_Couplet_20__2014__20_Espagnol">Puente de los Franceses, Le pont des Français tiendra <text:line-break/>¡Mamita mía! <text:line-break/>Nadie te pasa. Rien ne passera.</text:p>
      <text:p text:style-name="Chanson_20__2014__20_Couplet_20__2014__20_Espagnol">Porque los milicianos, Perché i Miliziani, <text:line-break/>¡Mamita mía! <text:line-break/>Qué bien te guardan. Ti proteggon bene.</text:p>
      <text:p text:style-name="Chanson_20__2014__20_Couplet_20__2014__20_Espagnol">¡Arriba España roja, <text:line-break/>¡Mamita mía! <text:line-break/>Republicana Y COMUNISTA!</text:p>
      <text:p text:style-name="Traduction_20__2014__20_Titre">Les Quatre Généraux</text:p>
      <text:p text:style-name="Traduction">Les quatre généraux félons sont en rébellion ! (allemand)</text:p>
      <text:p text:style-name="Traduction">Quand la Noël sera venue, ils seront pendus ! (anglais) </text:p>
      <text:p text:style-name="Traduction">Pont des Français, personne ne te passera <text:soft-page-break/>dessus ! (français) </text:p>
      <text:p text:style-name="Traduction">Parce que les Miliciens te garderont bien ! (italien) </text:p>
      <text:p text:style-name="Traduction">Vive l’Espagne rouge, républicaine et COMMUNISTE ! (espagnol)</text:p>
      <text:p text:style-name="Horizontal_20_Line"/>
      <text:p text:style-name="Commentaire">Pendant la guerre civile espagnole (1936-1939), ces « coplas de la defensa de Madrid » étaient improvisées par les miliciens et membres des Brigades Internationales pour exalter la résistance héroïque à Franco. Les quatre généraux rebelles à éliminer sont : Franco, Sanjurjo, Mola, et Queipo de Llano. 35 000 volontaires ont accouru d’Europe et d’Amérique pour défendre la jeune République espagnole. 10 000 d’entre eux y feront le sacrifice de leur vie…</text:p>
      <text:p text:style-name="Horizontal_20_Line"/>
      <text:h text:style-name="Titre_20_1_20__2014__20_Italien" text:outline-level="1"><text:bookmark-start text:name="__RefHeading__3384_1796214439"/><text:alphabetical-index-mark-start text:id="IMark251101212"/>Bandiera rossa<text:bookmark-end text:name="__RefHeading__3384_1796214439"/><text:alphabetical-index-mark-end text:id="IMark251101212"/></text:h>
      <text:p text:style-name="Notes">[FA/LA/LA]</text:p>
      <text:p text:style-name="Chanson_20__2014__20_crédits">Paroles Carlo Tuzzi (1908)<text:line-break/>Musique traditionnelle lombarde</text:p>
      <text:p text:style-name="Chanson_20__2014__20_Couplet_20__2014__20_Italien">Avanti o popolo, alla riscossa <text:line-break/>Bandiera rossa, bandiera rossa. <text:line-break/>Avanti o popolo, alla riscossa <text:line-break/>Bandiera rossa trionferà !</text:p>
      <text:p text:style-name="Chanson_20__2014__20_Refrain_20__2014__20_Italien">Bandiera rossa la trionferà (ter)<text:line-break/>E viva il comunismo e la libertà!</text:p>
      <text:p text:style-name="Chanson_20__2014__20_Couplet_20__2014__20_Italien">Degli sfruttati l’immensa schiera, <text:line-break/>La pura innalzi, rossa bandiera. <text:line-break/>O proletari, alla riscossa <text:line-break/>Bandiera rossa trionferà !</text:p>
      <text:p text:style-name="Chanson_20__2014__20_Refrain_20__2014__20_Italien">Bandiera rossa la trionferà (ter)<text:line-break/>Il frutto del lavoro a chi lavora andrà!</text:p>
      <text:p text:style-name="Chanson_20__2014__20_Couplet_20__2014__20_Italien">Dai campi al mare, alla miniera <text:line-break/>All’officina, chi soffre e spera ; <text:line-break/>Sia pronto è l’ora della riscossa, <text:line-break/>Bandiera rossa trionferà !</text:p>
      <text:p text:style-name="Chanson_20__2014__20_Refrain_20__2014__20_Italien">Bandiera rossa la trionferà (ter)<text:line-break/>Soltanto il comunismo vera libertà!</text:p>
      <text:p text:style-name="Chanson_20__2014__20_Couplet_20__2014__20_Italien">Non più nemici, non più frontiere ; <text:line-break/>Sono i confini rosse bandiere. <text:line-break/><text:soft-page-break/>O comunisti, alla riscossa ! <text:line-break/>Bandiera rossa trionferà !</text:p>
      <text:p text:style-name="Chanson_20__2014__20_Refrain_20__2014__20_Italien">Bandiera rossa la trionferà (ter) <text:line-break/>Solo il comunismo, pace e libertà!</text:p>
      <text:p text:style-name="Traduction_20__2014__20_Titre">Drapeau rouge</text:p>
      <text:p text:style-name="Traduction">Peuple, en avant, vers la révolte / Le drapeau rouge, le drapeau rouge / Peuple, en avant, vers la révolte / Le drapeau rouge triomphera ! </text:p>
      <text:p text:style-name="Traduction">Le drapeau rouge doit triompher / Et vive le communisme et la liberté ! </text:p>
      <text:p text:style-name="Traduction">De l’immense troupe des exploités / Hisse le pur drapeau rouge. / Ô prolétaires, à la révolte / Le drapeau rouge triomphera ! </text:p>
      <text:p text:style-name="Traduction">Le drapeau rouge doit triompher / Le fruit du travail ira aux travailleurs ! </text:p>
      <text:p text:style-name="Traduction">Des champs à la mer, de la mine à l’atelier / Que ceux qui souffrent et qui espèrent, / Soient prêts c’est l’heure, de la révolte, / Le drapeau rouge triomphera ! </text:p>
      <text:p text:style-name="Traduction">Le drapeau rouge doit triompher / Seul le communisme est la vraie liberté </text:p>
      <text:p text:style-name="Traduction">Plus d’ennemis, plus de frontières / Les drapeaux rouges sont les seules bornes / Ô prolétaires, à la révolte / Le drapeau rouge triomphera ! </text:p>
      <text:p text:style-name="Traduction">Seul le communisme, la paix et la liberté ! </text:p>
      <text:p text:style-name="Horizontal_20_Line"/>
      <text:p text:style-name="Commentaire">Le plus célèbre des chants révolutionnaires italiens, né au début du XX<text:span text:style-name="T9">e</text:span> siècle. La musique est issue de la fusion de deux chants populaires lombards. Le texte, écrit à l’origine par Carlo Tuzzi, a subi plusieurs modifications depuis.</text:p>
      <text:h text:style-name="P8" text:outline-level="1"><text:bookmark-start text:name="__RefHeading__25110_1469293988"/><text:alphabetical-index-mark-start text:id="IMark248462636"/>Ballata per l’anarchico Pinelli<text:bookmark-end text:name="__RefHeading__25110_1469293988"/><text:alphabetical-index-mark-end text:id="IMark248462636"/></text:h>
      <text:p text:style-name="Notes">[FA/DO]</text:p>
      <text:p text:style-name="Chanson_20__2014__20_crédits">G. Barozzi, F. Lazzarini, U. Zavanella (1969), Joe Fallisi (1970)</text:p>
      <text:p text:style-name="Chanson_20__2014__20_Couplet_20__2014__20_Italien">Quella sera a Milano era caldo <text:line-break/>Ma che caldo, che caldo faceva, <text:line-break/>« Brigadiere, apri un po’ la finestra! », <text:line-break/>Una spinta… e Pinelli va giú.</text:p>
      <text:p text:style-name="Chanson_20__2014__20_Couplet_20__2014__20_Italien">« Sor questore, io gliel’ho giá detto, <text:line-break/>Le ripeto che sono innocente, <text:line-break/>Anarchia non vuol dire bombe, <text:line-break/>Ma uguaglianza nella libertá » </text:p>
      <text:p text:style-name="Chanson_20__2014__20_Couplet_20__2014__20_Italien">« Poche storie, confessa, Pinelli, <text:line-break/>Il tuo amico Valpreda ha parlato, <text:line-break/>É l’autore di questo attentato <text:line-break/>Ed il complice certo sei tu ».</text:p>
      <text:p text:style-name="Chanson_20__2014__20_Couplet_20__2014__20_Italien">« Impossibile!, grida Pinelli, <text:line-break/>Un compagno non puó averlo fatto <text:line-break/>É l’autore di questo delitto <text:line-break/>Fra i padroni bisogna cercar ».</text:p>
      <text:p text:style-name="Chanson_20__2014__20_Couplet_20__2014__20_Italien">« Stai attento, indiziato Pinelli, <text:line-break/>Questa stanza é giá piena di fumo, <text:line-break/>Se tu insisti, apriam la finestra, <text:line-break/>Quattro piani son duri da far ».</text:p>
      <text:p text:style-name="Chanson_20__2014__20_Couplet_20__2014__20_Italien">Quella sera…</text:p>
      <text:p text:style-name="Chanson_20__2014__20_Couplet_20__2014__20_Italien">C’e’ una bara e tremila compagni, <text:line-break/>Stringevamo le nostre bandiere, <text:line-break/>Quella sera l’abbiamo giurato, <text:line-break/>Non finisce di certo cosí.</text:p>
      <text:p text:style-name="Chanson_20__2014__20_Couplet_20__2014__20_Italien">Calabresi e tu Guida, assassini, <text:line-break/>Se un compagno é stato ammazzato, <text:line-break/>Per coprire una strage di Stato, <text:line-break/>Questa lotta piú dura sará.</text:p>
      <text:p text:style-name="Chanson_20__2014__20_Couplet_20__2014__20_Italien">Quella sera…</text:p>
      <text:p text:style-name="Traduction_20__2014__20_Titre">Ballade pour l’anarchiste Pinelli</text:p>
      <text:p text:style-name="Traduction">Ce soir-là, à Milan, il faisait chaud. / Mais quelle chaleur, quelle chaleur il faisait. / « Brigadier, ouvre un peu la fenêtre ! » / Une bourrade… et Pinelli tombe. </text:p>
      <text:p text:style-name="Traduction"><text:soft-page-break/>« Monsieur le commissaire, je vous l’ai déjà dit, / Je vous le répète, je suis innocent. / Anarchie ne veut pas dire bombes, / Mais égalité dans la liberté. » </text:p>
      <text:p text:style-name="Traduction">« Cesse la comédie. Avoue, Pinelli ! / Ton ami Valpreda a parlé, / Il est l’auteur de cet attentat / Et tu en es bien le complice. » </text:p>
      <text:p text:style-name="Traduction">« Impossible ! crie Pinelli. / Un camarade n’aurait jamais pu faire ça. / Et l’auteur de ce délit, / C’est parmi les patrons qu’il faut le chercher. » </text:p>
      <text:p text:style-name="Traduction">« Méfie-toi, suspect Pinelli. / Cette pièce est tout enfumée. / Si tu insistes, on ouvre la fenêtre. / Et quatre étages, ça fait haut. » </text:p>
      <text:p text:style-name="Traduction">Il y avait a un cercueil et trois mille camarades. / Nous serrions fort nos drapeaux. / Ce soir-là, on s’est juré / Qu’on n’en resterait pas là. </text:p>
      <text:p text:style-name="Traduction">Calabresi et toi, Guida, assassins ! / Si un camarade a été tué / Pour couvrir un massacre d’État, / La lutte n’en sera alors que plus dure. </text:p>
      <text:p text:style-name="Horizontal_20_Line"/>
      <text:p text:style-name="Commentaire">La ballade de Pinelli exprime la vision des anarchistes italiens face aux manipulations et aux violences exercées par l’État italien et les mouvements néo-fascistes durant les années de plomb. Suspecté d’attentats et clamant son innocence, Giuseppe Pinelli mourut dans de troubles circonstances tandis qu’il était interrogé par la police. Ce drame est également traité dans une pièce de théâtre de Dario Fo, <text:span text:style-name="Emphasis">Mort accidentelle d’un anarchiste</text:span>.</text:p>
      <text:h text:style-name="P8" text:outline-level="1"><text:bookmark-start text:name="__RefHeading__25116_1469293988"/><text:alphabetical-index-mark-start text:id="IMark248462636"/>Bella ciao<text:bookmark-end text:name="__RefHeading__25116_1469293988"/><text:alphabetical-index-mark-end text:id="IMark248462636"/></text:h>
      <text:p text:style-name="Notes">[SI]</text:p>
      <text:p text:style-name="Chanson_20__2014__20_crédits">Paroles anonymes (1943)<text:line-break/>Musique traditionnelle</text:p>
      <text:p text:style-name="Chanson_20__2014__20_Couplet_20__2014__20_Italien">Una mattina, mi son alzato, <text:line-break/>O bella ciao, bella ciao, bella ciao, ciao, ciao ! <text:line-break/>Una mattina, mi son alzato, <text:line-break/>E ho trovato l’invasor.</text:p>
      <text:p text:style-name="Chanson_20__2014__20_Couplet_20__2014__20_Italien">Oh partigiano portami via, <text:line-break/>O bella ciao, bella ciao, bella ciao, ciao, ciao ! <text:line-break/>Oh partigiano, portami via, <text:line-break/>Che mi sento di morir.</text:p>
      <text:p text:style-name="Chanson_20__2014__20_Couplet_20__2014__20_Italien">E si io muoio, da partigiano, <text:line-break/>O bella ciao, bella ciao, bella ciao, ciao, ciao ! <text:line-break/>E si io muoio, da partigiano <text:line-break/>Tu mi devi seppellir.</text:p>
      <text:p text:style-name="Chanson_20__2014__20_Couplet_20__2014__20_Italien">Mi seppellirai lassù in montagna <text:line-break/>O bella ciao, bella ciao, bella ciao, ciao, ciao ! <text:line-break/>Mi seppellirai lassù in montagna <text:line-break/>Sotto l’ombra di un bel fior.</text:p>
      <text:p text:style-name="Chanson_20__2014__20_Couplet_20__2014__20_Italien">Tutte le genti, che passeranno, <text:line-break/>O bella ciao, bella ciao, bella ciao, ciao, ciao ! <text:line-break/>E le genti che passeranno, <text:line-break/>Ci diranno « O che bel fior ».</text:p>
      <text:p text:style-name="Chanson_20__2014__20_Couplet_20__2014__20_Italien">E questo è il fiore del partigiano <text:line-break/>O bella ciao, bella ciao, bella ciao, ciao, ciao ! <text:line-break/>E questo è il fiore del partigiano <text:line-break/>Morto per la libertà ! (bis)</text:p>
      <text:p text:style-name="Standard"/>
      <text:p text:style-name="Traduction_20__2014__20_Titre">Bella ciao</text:p>
      <text:p text:style-name="Traduction">Un beau matin, je me suis levé / <text:span text:style-name="T3">Bella ciao</text:span>… / Et j’ai trouvé l’envahisseur. </text:p>
      <text:p text:style-name="Traduction">Oh partisan emmène-moi loin d’ici / Car je me sens prêt à mourir. </text:p>
      <text:p text:style-name="Traduction">Et si je meurs, en partisan / Il faudra que tu m’enterres. </text:p>
      <text:p text:style-name="Traduction">Tu m’enterreras là-haut dans la montagne. / À l’ombre d’une belle fleur. </text:p>
      <text:p text:style-name="Traduction">Tous les gens, qui passeront, / Se diront « Oh quelle belle fleur ». </text:p>
      <text:p text:style-name="Traduction"><text:soft-page-break/>Ça, c’est la fleur du partisan / Mort pour la liberté… </text:p>
      <text:p text:style-name="Horizontal_20_Line"/>
      <text:p text:style-name="Commentaire">Hymne des résistants italiens de la Seconde Guerre mondiale, puis du mouvement ouvrier. Ce chant est une variante d’une chanson des cueilleuses de riz de la vallée du Pô.</text:p>
      <text:p text:style-name="Horizontal_20_Line"/>
      <text:h text:style-name="Titre_20_1_20__2014__20_Français" text:outline-level="1"><text:bookmark-start text:name="__RefHeading__3386_1796214439"/><text:alphabetical-index-mark text:string-value="Chant des marais (Le)"/>Le Chant des marais<text:bookmark-end text:name="__RefHeading__3386_1796214439"/></text:h>
      <text:p text:style-name="Notes">[FA#/RÉ/SI]</text:p>
      <text:p text:style-name="Chanson_20__2014__20_crédits">Paroles Johan Esser &amp; Wolfgang Langhoff<text:line-break/>Adaptation Hans Eisler<text:line-break/>Musique Rudi Goguel et Herbert Kirmsze (1934)</text:p>
      <text:p text:style-name="Chanson_20__2014__20_Couplet_20__2014__20_Français">Loin vers l’infini s’étendent <text:line-break/>Des grands prés marécageux. <text:line-break/>Pas un seul oiseau ne chante <text:line-break/>Sur les arbres secs et creux.</text:p>
      <text:p text:style-name="Chanson_20__2014__20_Refrain_20__2014__20_Allemand">Wir sind die Moorsoldaten <text:line-break/>Und ziehen mit dem Spaten ins Moor <text:line-break/>Ô terre de détresse <text:line-break/>Où nous devons sans cesse piocher !</text:p>
      <text:p text:style-name="Chanson_20__2014__20_Couplet_20__2014__20_Français">Dans ce camp morne et sauvage <text:line-break/>Entouré de murs de fer <text:line-break/>Il nous semble vivre en cage <text:line-break/>Au milieu d’un grand désert.</text:p>
      <text:p text:style-name="Chanson_20__2014__20_Refrain_20__2014__20_Allemand">Wir sind… </text:p>
      <text:p text:style-name="Chanson_20__2014__20_Couplet_20__2014__20_Français">Bruit des pas et bruit des armes, <text:line-break/>Sentinelles jour et nuit <text:line-break/>Et du sang des cris des larmes, <text:line-break/>La mort pour celui qui fuit.</text:p>
      <text:p text:style-name="Chanson_20__2014__20_Refrain_20__2014__20_Allemand">Wir sind… </text:p>
      <text:p text:style-name="Chanson_20__2014__20_Couplet_20__2014__20_Français">Mais un jour dans notre vie <text:line-break/>Le printemps refleurira. <text:line-break/>Liberté, liberté chérie <text:line-break/>Je dirai tu es à moi.</text:p>
      <text:p text:style-name="Chanson_20__2014__20_Refrain_20__2014__20_Français">Ô terre d’allégresse<text:line-break/>Où nous pourrons sans cesse chanter ! <text:line-break/>Ô terre enfin libre <text:line-break/>Où nous pourrons revivre, aimer !</text:p>
      <text:p text:style-name="Commentaire">Die Moorsoldaten, le <text:span text:style-name="Emphasis">Chant des marais</text:span>, est écrit en 1934 dans le camp de concentration de <text:soft-page-break/>Borgermoor. C’est un des premiers chants de résistance issus des camps. Mis en musique, il s’est transmis oralement jusqu’en 1945 dans les camps nazis.</text:p>
      <text:p text:style-name="Horizontal_20_Line"/>
      <text:h text:style-name="Titre_20_1_20__2014__20_Anglais" text:outline-level="1"><text:bookmark-start text:name="__RefHeading__3388_1796214439"/><text:alphabetical-index-mark-start text:id="IMark249510148"/>Bread and Roses<text:bookmark-end text:name="__RefHeading__3388_1796214439"/><text:alphabetical-index-mark-end text:id="IMark249510148"/></text:h>
      <text:p text:style-name="Notes">[SOL/SOL/MI/SOL]</text:p>
      <text:p text:style-name="Chanson_20__2014__20_crédits">Paroles James Oppenheim (1911)<text:line-break/>Musique Caroline Kohlsaat (1912)</text:p>
      <text:p text:style-name="Chanson_20__2014__20_Couplet_20__2014__20_Anglais">As we come marching, marching in the beauty of the day, <text:line-break/>A million darkened kitchens, a thousand mill lofts grey, <text:line-break/>Are touched with all the radiance that a sudden sun discloses, <text:line-break/>For the people hear us singing: “Bread and roses! Bread and roses!”</text:p>
      <text:p text:style-name="Chanson_20__2014__20_Couplet_20__2014__20_Anglais">As we come marching, marching, we battle too for men, <text:line-break/>Our brothers in the struggle, and together we will win. <text:line-break/>Our lives shall not be sweated from birth until life closes; <text:line-break/>Hearts starve as well as bodies; give us bread, but give us roses!</text:p>
      <text:p text:style-name="Chanson_20__2014__20_Couplet_20__2014__20_Anglais">As we come marching, marching, unnumbered women dead <text:line-break/>Go crying through our singing their ancient cry for bread. <text:line-break/>Small art and love and beauty their drudging spirits knew. <text:line-break/>Yes it is bread that we fight for – but we fight for roses, too!</text:p>
      <text:p text:style-name="Chanson_20__2014__20_Couplet_20__2014__20_Anglais">As we come marching, marching, we bring the greater days. <text:line-break/>For the rising of the women raises up the human race. <text:line-break/>No more the drudge and idler – millions toil where one reposes,<text:line-break/>But a sharing of life’s glories: “Bread and roses! Bread and roses!”</text:p>
      <text:p text:style-name="Traduction_20__2014__20_Titre"><text:soft-page-break/>Du Pain et des Roses</text:p>
      <text:p text:style-name="Traduction">Alors que nous marchons, marchons dans la beauté du jour, / Un million de cuisines noircies et mille usines moroses, / Sont illuminées par les rayons qu’un soleil soudain dévoile, / Car les gens nous entendent chanter : « Du pain et des roses ! Du pain et des roses ! » </text:p>
      <text:p text:style-name="Traduction">Alors que nous marchons, marchons, nous nous battons aussi pour les hommes, / Nos frères en lutte, et ensemble nous vaincrons. / Nos vies ne doivent pas être exploitées de la naissance jusqu’à ce que la vie s’arrête. / Les cœurs crient famine comme les corps ; donnez-nous du pain, mais donnez-nous aussi des roses. </text:p>
      <text:p text:style-name="Traduction">Alors que nous marchons, marchons, les fantômes de femmes innombrables / Pleurent à travers notre chant pour réclamer du pain. / Leurs besogneux esprits connurent jeu d’art, d’amour et de beauté / Oui, nous nous battons pour du pain – mais nous nous battons aussi pour les roses ! </text:p>
      <text:p text:style-name="Traduction">Alors que nous marchons, marchons, nous apportons les jours meilleurs. / Parce que l’émancipation des femmes est aussi celle de la race humaine. / Assez des bêtes de somme et de l’oisif – des millions peinent où un seul se prélasse, / Mais un partage des gloires de la vie : « Du pain et des roses ! Du pain et des roses !  »</text:p>
      <text:p text:style-name="Horizontal_20_Line"/>
      <text:p text:style-name="Commentaire">Slogan brandi il y a un siècle aux États-Unis par des ouvrières du textile lors des grèves de Lawrence. Ces femmes réclament l’estime et l’accès à la culture autant que des salaires décents.</text:p>
      <text:h text:style-name="P14" text:outline-level="1"><text:bookmark-start text:name="__RefHeading__25118_1469293988"/><text:alphabetical-index-mark text:string-value="Berceuse du dormant (La)"/>La Berceuse du dormant<text:bookmark-end text:name="__RefHeading__25118_1469293988"/></text:h>
      <text:p text:style-name="Notes">[LA]</text:p>
      <text:p text:style-name="Chanson_20__2014__20_crédits">Paroles Gaston Couté (1911)<text:line-break/>Musique Alexandre Desrousseaux (1853) </text:p>
      <text:p text:style-name="Notes"/>
      <text:p text:style-name="Chanson_20__2014__20_Couplet_20__2014__20_Français">Voyant pour l’usine partir sa mère, <text:line-break/>Le pauv’ p’tit quinquin abandonné, <text:line-break/>Dans ses langes gris de la misère <text:line-break/>S’débat en gueulant comme un damné ! <text:line-break/>Alors la vieille soigneuse, en manière de berceuse<text:line-break/>Grogne tout en faisant téter sa drogue à c’t’innocent…</text:p>
      <text:p text:style-name="Chanson_20__2014__20_Refrain_20__2014__20_Français">Tiens v’là du dormant <text:line-break/>Ch’tit garnement qui gueule tout l’temps <text:line-break/>Tu ne gueul’ras plus lorsque tu l’auras bu !</text:p>
      <text:p text:style-name="Chanson_20__2014__20_Couplet_20__2014__20_Français">Voyant les richesses qui sont sur terre, <text:line-break/>Le gosse au dormant ayant grandi, <text:line-break/>Devant l’injustice de sa misère <text:line-break/>Commence à r’sauter comme un maudit. <text:line-break/>Alors, arrive le prêtre qui sert au malheureux être <text:line-break/>Une décoction de tous les pavots d’la r’ligion…</text:p>
      <text:p text:style-name="Chanson_20__2014__20_Refrain_20__2014__20_Français">Tiens… </text:p>
      <text:p text:style-name="Chanson_20__2014__20_Couplet_20__2014__20_Français">À vingt ans, n’ayant rien sur la terre, <text:line-break/>Qu’est-ce qu’il irait faire au régiment ? <text:line-break/>Se battr’contre des frères de misère : <text:line-break/>Ça ne lui sourit aucunement ! <text:line-break/>Mais on l’saoule comme une bourrique<text:line-break/>de sottises patriotiques ! <text:line-break/>Nom de dieu ! Qu’c’est beau<text:line-break/>la gloire et l’honneur du drapeau…</text:p>
      <text:p text:style-name="Chanson_20__2014__20_Refrain_20__2014__20_Français">Tiens… </text:p>
      <text:p text:style-name="Chanson_20__2014__20_Couplet_20__2014__20_Français">Plus tard sombre esclave, noir prolétaire, <text:line-break/>Sentant dans son cœur l’orage monter, <text:line-break/>À bout d’injustice, à bout d’misère, <text:line-break/>Il est sur le point de s’révolter ; <text:line-break/>Pour le faire tenir tranquille<text:line-break/>son député, brave quinze mille <text:line-break/>À coups d’ boniments<text:line-break/>vient lui foutre encore du dormant.</text:p>
      <text:p text:style-name="Chanson_20__2014__20_Refrain_20__2014__20_Français">Tiens… (bis)</text:p>
      <text:p text:style-name="Commentaire">« Dans toute la région du Nord, les mamans pauvres ont l’habitude de confier leurs bébés à <text:soft-page-break/>une soigneuse. Puis elles s’en vont gagner leur vie à la fabrique, à l’usine, dans les tissages. La soigneuse a beaucoup d’enfants à garder. Pour ne pas être dérangée, elle leur fait boire le « dormant » qui est une décoction de tête de pavot ! Le petit bébé gorgé d’opium… s’endort !… » Marcel Sembat <text:span text:style-name="Emphasis">(Les Hommes du Jour)</text:span></text:p>
      <text:p text:style-name="Commentaire">Gaston Couté (1880-1911), poète libertaire, poète paysan, poète anarchiste.</text:p>
      <text:p text:style-name="Horizontal_20_Line"/>
      <text:h text:style-name="Titre_20_1_20__2014__20_Français" text:outline-level="1"><text:bookmark-start text:name="__RefHeading__3390_1796214439"/><text:alphabetical-index-mark text:string-value="Danse des bombes (La)"/>La Danse des bombes<text:bookmark-end text:name="__RefHeading__3390_1796214439"/></text:h>
      <text:p text:style-name="Notes">[LA]</text:p>
      <text:p text:style-name="Chanson_20__2014__20_crédits">Paroles : Louise Michel (1871) <text:line-break/>Musique : Michele Bernard (2004)</text:p>
      <text:p text:style-name="Chanson_20__2014__20_Couplet_20__2014__20_Français">Oui, barbare je suis, oui j’aime le canon <text:line-break/>La mitraille dans l’air, amis, amis dansons</text:p>
      <text:p text:style-name="Chanson_20__2014__20_Refrain_20__2014__20_Français">La danse des bombes <text:line-break/>Garde-à-vous ! Voici les lions ! <text:line-break/>Le tonnerre de la bataille gronde sur nous <text:line-break/>Amis chantons, amis dansons <text:line-break/>La danse des bombes <text:line-break/>Garde-à-vous ! Voici les lions ! <text:line-break/>Le tonnerre de la bataille gronde sur nous <text:line-break/>Amis chantons.</text:p>
      <text:p text:style-name="Chanson_20__2014__20_Couplet_20__2014__20_Français">L’âcre odeur de la poudre <text:line-break/>Qui se mêle à l’encens. <text:line-break/>Ma voix frappant la voûte <text:line-break/>Et l’orgue qui perd ses dents</text:p>
      <text:p text:style-name="Chanson_20__2014__20_Refrain_20__2014__20_Français">La danse… </text:p>
      <text:p text:style-name="Chanson_20__2014__20_Couplet_20__2014__20_Français">La nuit est écarlate <text:line-break/>Trempez-y vos drapeaux. <text:line-break/>Aux enfants de Montmartre, <text:line-break/>La victoire ou le tombeau ! <text:line-break/>Oui barbare, je suis, oui j’aime le canon, <text:line-break/>Oui mon cœur je le jette à la révolution !</text:p>
      <text:p text:style-name="Chanson_20__2014__20_Refrain_20__2014__20_Français">La danse…</text:p>
      <text:p text:style-name="Chanson_20__2014__20_Couplet_20__2014__20_Français">Oui mon cœur je le jette à la révolution !</text:p>
      <text:p text:style-name="Commentaire">Louise Michel, combattante de la Commune, aurait écrit ce texte dans une église sous le feu des canons versaillais. Militante anarchiste et l’une des figures majeures de la Commune de <text:soft-page-break/>Paris, elle est la première à arborer le drapeau noir, qu’elle popularise au sein du mouvement anarchiste.</text:p>
      <text:p text:style-name="Horizontal_20_Line"/>
      <text:h text:style-name="Titre_20_1_20__2014__20_Français" text:outline-level="1"><text:bookmark-start text:name="__RefHeading__3392_1796214439"/><text:alphabetical-index-mark text:string-value="Chanson de Craonne (La)"/>La Chanson de Craonne<text:bookmark-end text:name="__RefHeading__3392_1796214439"/></text:h>
      <text:p text:style-name="Notes">[LA#]</text:p>
      <text:p text:style-name="Chanson_20__2014__20_crédits">Anonymes (1917)<text:line-break/>Musique Charles Sablon (1911)</text:p>
      <text:p text:style-name="Chanson_20__2014__20_Couplet_20__2014__20_Français">Quand au bout d’huit jours, le repos terminé, <text:line-break/>On va reprendre les tranchées, <text:line-break/>Notre place est si utile <text:line-break/>Que sans nous on prend la pile. <text:line-break/>Mais c’est bien fini, on en a assez, <text:line-break/>Personne ne veut plus marcher, <text:line-break/>Et le cœur bien gros, comme dans un sanglot <text:line-break/>On dit adieu aux civelots. <text:line-break/>Même sans tambour, même sans trompette, <text:line-break/>On s’en va là-haut en baissant la tête.</text:p>
      <text:p text:style-name="Chanson_20__2014__20_Refrain_20__2014__20_Français">Adieu la vie, adieu l’amour, <text:line-break/>Adieu toutes les femmes. <text:line-break/>C’est bien fini, c’est pour toujours, <text:line-break/>De cette guerre infâme. <text:line-break/>C’est à Craonne, sur le plateau, <text:line-break/>Qu’on doit laisser sa peau <text:line-break/>Car nous sommes tous condamnés <text:line-break/>C’est nous les sacrifiés !</text:p>
      <text:p text:style-name="Chanson_20__2014__20_Couplet_20__2014__20_Français">Huit jours de tranchées, huit jours de souffrance, <text:line-break/>Pourtant on a l’espérance <text:line-break/>Que ce soir viendra la relève <text:line-break/>Que nous attendons sans trêve. <text:line-break/>Soudain, dans la nuit et dans le silence, <text:line-break/>On voit quelqu’un qui s’avance. <text:line-break/>C’est un officier de chasseurs à pied, <text:line-break/>Qui vient pour nous remplacer. <text:line-break/>Doucement dans l’ombre, sous la pluie qui tombe <text:line-break/>Les petits chasseurs vont chercher leurs tombes.</text:p>
      <text:p text:style-name="Chanson_20__2014__20_Refrain_20__2014__20_Français">Adieu…</text:p>
      <text:p text:style-name="Chanson_20__2014__20_Couplet_20__2014__20_Français">C’est malheureux d’voir sur les grands boulevards<text:line-break/>Tous ces gros qui font leur foire ; <text:line-break/>Si pour eux la vie est rose, <text:line-break/>Pour nous, c’est pas la même chose. <text:line-break/>Au lieu d’se cacher, tous ces embusqués, <text:line-break/><text:soft-page-break/>Feraient mieux d’monter aux tranchées <text:line-break/>Pour défendre leurs biens, car nous n’avons rien, <text:line-break/>Nous autres, les pauvres purotins. <text:line-break/>Tous les camarades sont enterrés là, <text:line-break/>Pour défendre les biens de ces messieurs-là.</text:p>
      <text:p text:style-name="Chanson_20__2014__20_Refrain_20__2014__20_Français">Ceux qu’ont l’pognon, ceux-là reviendront, <text:line-break/>Car c’est pour eux qu’on crève.<text:line-break/>Mais c’est fini, car les troufions <text:line-break/>Vont tous se mettre en grève. <text:line-break/>Ce sera votre tour, messieurs les gros, <text:line-break/>De monter sur l’plateau, <text:line-break/>Car si vous voulez la guerre, <text:line-break/>Payez-la de votre peau !</text:p>
      <text:p text:style-name="Commentaire">Les paroles de ce chant ont été transformées anonymement et collectivement par les poilus au cours de la Première Guerre mondiale. Censuré jusqu’en 1974, il fait explicitement appel à la désobéissance des soldats ; la multiplication des mutineries en 1917 oblige le maréchal Pétain a faire cesser les absurdes offensives à front large - également appelées « boucheries » - visant soi-disant à « saper » le moral des ennemis. Ces mutins, dont 26 furent exécutés par leur propre armée, auront ainsi contribué par leur lucide combativité à sauver nombre de vies de leurs camarades.</text:p>
      <text:h text:style-name="P14" text:outline-level="1"><text:bookmark-start text:name="__RefHeading__3394_1796214439"/><text:alphabetical-index-mark-start text:id="IMark253433636"/>Café Café<text:bookmark-end text:name="__RefHeading__3394_1796214439"/><text:alphabetical-index-mark-end text:id="IMark253433636"/></text:h>
      <text:p text:style-name="Chanson_20__2014__20_crédits">Paroles de Claude Michel</text:p>
      <text:p text:style-name="Chanson_20__2014__20_Couplet_20__2014__20_Français">Tu ne vois des tropiques que des plages magiques<text:line-break/>Bordées de cocotiers où fait bon se bronzer<text:line-break/>Tu n’connais de l’Afrique que des gens faméliques<text:line-break/>Qu’on t’montre à la télé quand tu bois ton café.</text:p>
      <text:p text:style-name="Chanson_20__2014__20_Refrain_20__2014__20_Français">Café, café, cacahuète chocolat, t’as jamais remarqué qu’ça venait de là-bas<text:line-break/>Café, café, cacahuète chocolat, et qu’ils ont récolté tous ces trucs-là.</text:p>
      <text:p text:style-name="Chanson_20__2014__20_Couplet_20__2014__20_Français">Paysans du Brésil cultivent les haricots<text:line-break/>Qu’on chasse des terres fertiles pour nourrir nos bestiaux<text:line-break/>Pour planter du café du sucre et du soja<text:line-break/>Z’ont plus rien à bouffer mais ça ça nous gène pas.</text:p>
      <text:p text:style-name="Chanson_20__2014__20_Refrain_20__2014__20_Français">Café, café…</text:p>
      <text:p text:style-name="Chanson_20__2014__20_Couplet_20__2014__20_Français">Pour nourrir en Bretagne des porcs et des poulets<text:line-break/>On importe des montagnes l’manioc thaïlandais<text:line-break/>La farine de poisson qui nous vient du Chili<text:line-break/>S’rait pas pour ça qu’il n’ont plus assez d’calories.</text:p>
      <text:p text:style-name="Chanson_20__2014__20_Refrain_20__2014__20_Français">Café, café…</text:p>
      <text:p text:style-name="Chanson_20__2014__20_Couplet_20__2014__20_Français">Comme on était noyé sous nos excédents d’lait<text:line-break/>Alors au Bangladesh on leur a envoyé<text:line-break/>Comme ce lait est donné le prix s’est effondré<text:line-break/>Et ils sont dans la dèche tous ceux qu’en produisaient.</text:p>
      <text:p text:style-name="Chanson_20__2014__20_Refrain_20__2014__20_Français">Café, café…</text:p>
      <text:p text:style-name="Chanson_20__2014__20_Couplet_20__2014__20_Français">Tu me diras pourtant la séch’resse au Sahel<text:line-break/>On y est pour rien vraiment c’est tout c’qu’il y a d’naturel<text:line-break/>On a pour dév’lopper les cultures tropicales<text:line-break/>Trop détruit la forêt y’a plus d’eau c’est normal.</text:p>
      <text:p text:style-name="Chanson_20__2014__20_Refrain_20__2014__20_Français">Café, café…</text:p>
      <text:p text:style-name="Chanson_20__2014__20_Couplet_20__2014__20_Français">Le soir à la télé tu peux voir en Afrique<text:line-break/>Sans un cri sans un pleur des enfants qui meurent<text:line-break/>On t’parle de charité et tu donnes un peu d’fric<text:line-break/>Ça t’évite de penser qu’au fond c’est politique.</text:p>
      <text:p text:style-name="Chanson_20__2014__20_Refrain_20__2014__20_Français"><text:soft-page-break/>Café, café, cacahuète chocolat, t’as jamais remarqué qu’ça venait de là-bas<text:line-break/>Café, café si on leur prenait pas, ce qu’ils ont récolté ils n’en s’raient p'tête pas là<text:line-break/>Café, café, café, café, café, café, café, café,…</text:p>
      <text:p text:style-name="Horizontal_20_Line"/>
      <text:h text:style-name="Titre_20_1_20__2014__20_Allemand" text:outline-level="1"><text:bookmark-start text:name="__RefHeading__3396_1796214439"/><text:alphabetical-index-mark text:string-value="Einheitsfront (Die)"/>Die Einheitsfront<text:bookmark-end text:name="__RefHeading__3396_1796214439"/></text:h>
      <text:p text:style-name="Notes">[si/sol/si]</text:p>
      <text:p text:style-name="Chanson_20__2014__20_crédits">Paroles Bertold Brecht<text:line-break/>Musique Hanns Heisler (1934)</text:p>
      <text:p text:style-name="Chanson_20__2014__20_Couplet_20__2014__20_Allemand">Und weil der Mensch ein Mensch ist,<text:line-break/>Drum braucht er was zum Essen, bitte sehr!<text:line-break/>Es macht ihn ein Geschwätz nicht satt,<text:line-break/>Das schafft kein Essen her.</text:p>
      <text:p text:style-name="Chanson_20__2014__20_Refrain_20__2014__20_Allemand">Drum links, zwei, drei<text:line-break/>Drum links, zwei, drei<text:line-break/>Wo dein Platz, Genosse, ist<text:line-break/>Reih dich ein, in die Arbeitereinheitsfront,<text:line-break/>Weil du auch ein Arbeiter bist</text:p>
      <text:p text:style-name="Chanson_20__2014__20_Couplet_20__2014__20_Allemand">Und weil der Mensch ein Mensch ist,<text:line-break/>Drum braucht er auch noch Kleider und Schuh!<text:line-break/>Es macht ihn ein Geschwätz nicht warm<text:line-break/>Und auch kein Trommeln dazu</text:p>
      <text:p text:style-name="Chanson_20__2014__20_Refrain_20__2014__20_Allemand">Drum links…</text:p>
      <text:p text:style-name="Chanson_20__2014__20_Couplet_20__2014__20_Allemand">Und weil der Mensch ein Mensch ist,<text:line-break/>Drum hat er Stiefel im Gesicht nicht gern!<text:line-break/>Er will unter sich keinen Sklaven sehen<text:line-break/>Und über sich keinen Herrn.</text:p>
      <text:p text:style-name="Chanson_20__2014__20_Refrain_20__2014__20_Allemand">Drum links…</text:p>
      <text:p text:style-name="Chanson_20__2014__20_Couplet_20__2014__20_Allemand">Und weil der Prolet ein Prolet ist,<text:line-break/>Drum wird ihn auch kein anderer befreien,<text:line-break/>Es kann die Befreiung der Arbeiter nur<text:line-break/>Das Werk der Arbeiter sein</text:p>
      <text:p text:style-name="Chanson_20__2014__20_Refrain_20__2014__20_Allemand">Drum links…</text:p>
      <text:p text:style-name="Traduction_20__2014__20_Titre">Le Front uni</text:p>
      <text:p text:style-name="Traduction">Et parce qu’un être humain est un être humain, / Il lui faut de quoi manger, non mais ! / Aucun bavardage ne le rassasie, / Ce n’est pas ça qui apporte à bouffer. </text:p>
      <text:p text:style-name="Traduction">Donc gauche, deux, trois, / Gauche, deux, trois, / Là où est ta place, camarade, / Prends ta <text:soft-page-break/>place dans le front unitaire des ouvriers, / Car toi aussi tu es un ouvrier. </text:p>
      <text:p text:style-name="Traduction">Et parce qu’un être humain est un être humain, / Il lui faut aussi des habits et des souliers ! / Les bavardages, ce n’est pas ça qui lui tiendra chaud, / Et les roulements de tambour non plus ! </text:p>
      <text:p text:style-name="Traduction">Et parce qu’un être humain est un être humain, / Il n’aime pas les coups de botte sur la figure ! / Il ne veut pas voir d’esclave en dessous de lui / Ni de maître au-dessus de lui. </text:p>
      <text:p text:style-name="Traduction">Et parce qu’un prolo est un prolo / Personne d’autre ne le libérera. / L’émancipation des travailleurs / Ne peut être que l’œuvre des travailleurs. </text:p>
      <text:p text:style-name="Commentaire">Chant révolutionnaire allemand de l’entre-deux-guerres, à l’époque de la crise économique de 1929-1933. En Allemagne, un ouvrier sur trois était alors victime du chômage.</text:p>
      <text:p text:style-name="Horizontal_20_Line"/>
      <text:h text:style-name="Titre_20_1_20__2014__20_Français" text:outline-level="1"><text:bookmark-start text:name="__RefHeading__25122_1469293988"/><text:alphabetical-index-mark text:string-value="Centrales (Les)"/>Les Centrales<text:bookmark-end text:name="__RefHeading__25122_1469293988"/></text:h>
      <text:p text:style-name="Chanson_20__2014__20_crédits">Paroles &amp; musique Castelhémis (1982)</text:p>
      <text:p text:style-name="Chanson_20__2014__20_Couplet_20__2014__20_Français">Un train ça peut dérailler <text:line-break/>Par accident <text:line-break/>Un tunnel peut s’effondrer <text:line-break/>Par accident <text:line-break/>Un avion ça peut tomber <text:line-break/>Par accident <text:line-break/>Une fusée ça peut foirer <text:line-break/>Ça peut arriver</text:p>
      <text:p text:style-name="Chanson_20__2014__20_Couplet_20__2014__20_Français">Oui mais les centrales <text:line-break/>C’est la technologie idéale <text:line-break/>C’est la sécurité optimale <text:line-break/>C’est l’infaillibilité totale <text:line-break/>Puisqu’on te l’dit <text:line-break/>Toute la journée <text:line-break/>C’est ce qu’on se tue à te répéter <text:line-break/>À la radio, à la télé, dans les journaux <text:line-break/>Puisqu’on te l’dit</text:p>
      <text:p text:style-name="Chanson_20__2014__20_Couplet_20__2014__20_Français">Un câble ça peut casser <text:line-break/>Par accident <text:line-break/>Une voiture peut déraper <text:line-break/>Par accident <text:line-break/><text:soft-page-break/>Un incendie se déclarer <text:line-break/>Par accident <text:line-break/>Un tuyau ça peut crever <text:line-break/>Ça peut arriver</text:p>
      <text:p text:style-name="Chanson_20__2014__20_Couplet_20__2014__20_Français">Mais pas aux centrales <text:line-break/>C’est la technologie idéale…</text:p>
      <text:p text:style-name="Chanson_20__2014__20_Couplet_20__2014__20_Français">Un tunnel peut s’effondrer <text:line-break/>Une piste peut s’écrouler <text:line-break/>Un ingénieur mal calculer</text:p>
      <text:p text:style-name="Chanson_20__2014__20_Couplet_20__2014__20_Français">Un pétrolier peut s’échouer <text:line-break/>Une plate-forme polluer <text:line-break/>Et goudronner un océan</text:p>
      <text:p text:style-name="Chanson_20__2014__20_Couplet_20__2014__20_Français">Le Titanic a coulé <text:line-break/>Le Tupolev est tombé <text:line-break/>Et le Zeppelin a brûlé</text:p>
      <text:p text:style-name="Chanson_20__2014__20_Couplet_20__2014__20_Français">Mais pas les centrales <text:line-break/>C’est la technologie idéale…</text:p>
      <text:p text:style-name="Chanson_20__2014__20_Couplet_20__2014__20_Français">BOUM !</text:p>
      <text:p text:style-name="Commentaire">Castelhémis, quatre ans avant la catastrophe de Tchernobyl, vingt-cinq avant Fukushima, ne condamne pas seulement les centrales atomiques, mais aussi le discours lénifiant qui les entoure.</text:p>
      <text:h text:style-name="P14" text:outline-level="1"><text:bookmark-start text:name="__RefHeading__6366_52779175"/><text:alphabetical-index-mark-start text:id="IMark249293612"/>Chant de révolte<text:bookmark-end text:name="__RefHeading__6366_52779175"/><text:alphabetical-index-mark-end text:id="IMark249293612"/></text:h>
      <text:p text:style-name="Notes">[SOL]</text:p>
      <text:p text:style-name="Chanson_20__2014__20_crédits">Paroles &amp; musique Sébastien Faure (1886)</text:p>
      <text:p text:style-name="Chanson_20__2014__20_Couplet_20__2014__20_Français">Nous sommes les persécutés de tous les temps et de toutes les guerres, <text:line-break/>Toujours nous fûmes exploités par les tyrans et leurs cerbères. <text:line-break/>Mais nous ne voulons plus fléchir sous le joug qui courba nos pères, <text:line-break/>Car nous voulons nous affranchir de ce qui cause nos misères. </text:p>
      <text:p text:style-name="Chanson_20__2014__20_Refrain_20__2014__20_Français">Église, parlement, magistrature,État militarisme, <text:line-break/>Patrons et gouvernants, débarrassons-nous du capitalisme !<text:line-break/>Pressant est notre appel, donnons l’assaut au monde autoritaire,<text:line-break/>Et d’un cœur fraternel nous réaliserons l’idéal libertaire. </text:p>
      <text:p text:style-name="Chanson_20__2014__20_Couplet_20__2014__20_Français">Ouvriers ou bien paysans travailleurs de la terre ou de l’usine, <text:line-break/>Nous sommes dès nos jeunes ans réduits au labeur qui nous mine. <text:line-break/>D’un bout du monde à l’autre bout c’est nous qui créons l’abondance, <text:line-break/>C’est nous tous qui produisons tout et nous vivons dans l’indigence. </text:p>
      <text:p text:style-name="Chanson_20__2014__20_Refrain_20__2014__20_Français">Église… </text:p>
      <text:p text:style-name="Chanson_20__2014__20_Couplet_20__2014__20_Français">L’État nous écrase d’impôts ; il faut payer ses juges et sa flicaille. <text:line-break/>Et si nous protestons trop haut, au nom de l’ordre on nous mitraille. <text:line-break/>Les maîtres ont changé cent fois, c’est le jeu d’ la démocratie. <text:line-break/>Quels que soient ceux qui font les lois, c’est toujours la même supercherie. </text:p>
      <text:p text:style-name="Chanson_20__2014__20_Refrain_20__2014__20_Français">Église… </text:p>
      <text:p text:style-name="Chanson_20__2014__20_Couplet_20__2014__20_Français">Pour défendre les intérêts des flibustiers de la grande industrie, <text:line-break/>On nous ordonne d’être prêts à mourir pour notre patrie. <text:line-break/>Nous ne possédons rien de rien, nous avons <text:soft-page-break/>l’horreur de la guerre. <text:line-break/>Voleurs, défendez votre bien, ce n’est pas à nous de le faire ! </text:p>
      <text:p text:style-name="Chanson_20__2014__20_Refrain_20__2014__20_Français">Église… </text:p>
      <text:p text:style-name="Chanson_20__2014__20_Couplet_20__2014__20_Français">Déshérités, soyons unis ! Mettons un terme à nos tristes disputes. <text:line-break/>Debout ! Ne soyons plus soumis, organisons la grande lutte. <text:line-break/>Tournons le dos aux endormeurs qui bercent la misère humaine. <text:line-break/>Clouons le bec aux imposteurs qui sèment entre nous la haine. </text:p>
      <text:p text:style-name="Chanson_20__2014__20_Refrain_20__2014__20_Français">Église… </text:p>
      <text:p text:style-name="Chanson_20__2014__20_Couplet_20__2014__20_Français">Partout sévit l’Autorité : des gouvernements l’Internationale <text:line-break/>Jugulent notre liberté dont le souffle n’est plus qu’un râle. <text:line-break/>L’heure a sonné de réagir ; en tous lieux la révolte gronde. <text:line-break/>Compagnons, sachons nous unir contre tous les maîtres du monde ! </text:p>
      <text:p text:style-name="Chanson_20__2014__20_Refrain_20__2014__20_Français">Église…</text:p>
      <text:p text:style-name="Commentaire">Sébastien Faure, pilier du mouvement anarchiste, participe en 1895 à la fondation de plusieurs journaux : Le Libertaire, CQFD. Au procès des trente, il plaide en faveur des condamnés, puis fonde « La Ruche » à Rambouillet et publie l’Encyclopédie anarchiste.</text:p>
      <text:h text:style-name="P14" text:outline-level="1"><text:bookmark-start text:name="__RefHeading__25130_1469293988"/><text:alphabetical-index-mark text:string-value="Chant des ouvriers (Le)"/>Le Chant des ouvriers<text:bookmark-end text:name="__RefHeading__25130_1469293988"/></text:h>
      <text:p text:style-name="Notes">[MI/DO/LA]</text:p>
      <text:p text:style-name="Chanson_20__2014__20_crédits">Paroles &amp; musique Pierre Dupont (1846)</text:p>
      <text:p text:style-name="Chanson_20__2014__20_Couplet_20__2014__20_Français">Nous dont la lampe le matin, <text:line-break/>Au clairon du coq se rallume, <text:line-break/>Nous tous qu’un salaire incertain <text:line-break/>Ramène avant l’aube à l’enclume <text:line-break/>Nous qui des bras, des pieds, des mains, <text:line-break/>De tout le corps luttons sans cesse, <text:line-break/>Sans abriter nos lendemains <text:line-break/>Contre le froid de la vieillesse, </text:p>
      <text:p text:style-name="Chanson_20__2014__20_Refrain_20__2014__20_Français">Aimons-nous, et quand nous pouvons <text:line-break/>Nous unir pour boire à la ronde <text:line-break/>Que le canon se taise ou gronde, <text:line-break/>Buvons, buvons, buvons ! <text:line-break/>À l’indépendance du monde ! </text:p>
      <text:p text:style-name="Chanson_20__2014__20_Couplet_20__2014__20_Français">Mal vêtus, logés dans des trous, <text:line-break/>Sous les combles dans les décombres, <text:line-break/>Nous vivons avec les hiboux, <text:line-break/>Et les larrons amis des ombres ;<text:line-break/>Cependant notre sang vermeil <text:line-break/>Coule impétueux dans nos veines ; <text:line-break/>Nous nous plairions au grand soleil <text:line-break/>Et sous les rameaux verts des chênes. </text:p>
      <text:p text:style-name="Chanson_20__2014__20_Refrain_20__2014__20_Français">Aimons-nous… </text:p>
      <text:p text:style-name="Chanson_20__2014__20_Couplet_20__2014__20_Français">À chaque fois que par torrents, <text:line-break/>Notre sang coule sur le monde <text:line-break/>C’est toujours pour quelques tyrans <text:line-break/>Que cette rosée est féconde <text:line-break/>Ménageons-le dorénavant, <text:line-break/>L’amour est plus fort que la guerre ; <text:line-break/>En attendant qu’un meilleur vent <text:line-break/>Souffle du ciel ou de la terre, </text:p>
      <text:p text:style-name="Chanson_20__2014__20_Refrain_20__2014__20_Français">Aimons-nous… </text:p>
      <text:p text:style-name="Commentaire">Chanson qui témoigne de l’éveil de la conscience de la classe ouvrière. Pierre Dupond (1821-1870), ancien canut, était le chansonnier des travailleurs (<text:span text:style-name="Emphasis">Le Chant des paysans</text:span>, <text:span text:style-name="Emphasis">Les Carriers</text:span>…). Il était surtout d’une autre révolution, celle de 1848.</text:p>
      <text:h text:style-name="Titre_20_1_20__2014__20_Français" text:outline-level="1"><text:bookmark-start text:name="__RefHeading__25132_1469293988"/><text:soft-page-break/><text:alphabetical-index-mark text:string-value="Chant des partisans (Le)"/>Le Chant des partisans<text:bookmark-end text:name="__RefHeading__25132_1469293988"/></text:h>
      <text:p text:style-name="Notes">[RÉ]</text:p>
      <text:p text:style-name="Chanson_20__2014__20_crédits">Paroles &amp; musique Anna Marly, traduction Maurice Druon &amp; Joseph Kessel (1943)</text:p>
      <text:p text:style-name="Chanson_20__2014__20_Couplet_20__2014__20_Français">Ami, entends-tu le vol noir des corbeaux sur nos plaines ? <text:line-break/>Ami, entends-tu les cris sourds du pays qu’on enchaîne ? <text:line-break/>Ohé, partisans, ouvriers et paysans, c’est l’alarme.<text:line-break/>Ce soir l’ennemi connaîtra le prix du sang et les larmes</text:p>
      <text:p text:style-name="Chanson_20__2014__20_Couplet_20__2014__20_Français">Montez de la mine, descendez des collines, camarades <text:line-break/>Sortez de la paille les fusils, la mitraille, les grenades. <text:line-break/>Ohé, les tueurs à la balle et au couteau, tuez vite <text:line-break/>Ohé, saboteur, attention à ton fardeau : dynamite…</text:p>
      <text:p text:style-name="Chanson_20__2014__20_Couplet_20__2014__20_Français">C’est nous qui brisons les barreaux des prisons pour nos frères. <text:line-break/>La haine à nos trousses et la faim qui nous pousse, la misère <text:line-break/>Il est des pays où les gens au creux des lits font des rêves <text:line-break/>Ici, nous, vois-tu, nous on marche et nous on tue, nous on crève…</text:p>
      <text:p text:style-name="Chanson_20__2014__20_Couplet_20__2014__20_Français">Ici chacun sait ce qu’il veut, ce qu’il fait quand il passe <text:line-break/>Ami, si tu tombes un ami sort de l’ombre à ta place. <text:line-break/>Demain du sang noir sèchera au grand soleil sur les routes. <text:line-break/>Chantez, compagnons, dans la nuit la liberté nous écoute…</text:p>
      <text:p text:style-name="Chanson_20__2014__20_Couplet_20__2014__20_Français">Ami, entends-tu ces cris sourds du pays qu’on enchaîne ? <text:line-break/>Ami, entends-tu le vol noir des corbeaux sur nos plaines ? <text:line-break/>Ohé, partisan…</text:p>
      <text:p text:style-name="Commentaire">Bien que créé à Londres par une artiste russe et des têtes pensantes, les résistants ont <text:soft-page-break/>unanimement adopté ce chant comme emblème de leurs luttes, et l’ont utilisé, chanté ou sifflé comme signe de reconnaissance dans le maquis.</text:p>
      <text:p text:style-name="Horizontal_20_Line"/>
      <text:h text:style-name="Titre_20_1_20__2014__20_Français" text:outline-level="1"><text:bookmark-start text:name="__RefHeading__25134_1469293988"/><text:alphabetical-index-mark text:string-value="Chasse à l’enfant (La)"/>La Chasse à l’enfant<text:bookmark-end text:name="__RefHeading__25134_1469293988"/></text:h>
      <text:p text:style-name="Notes">[LA]</text:p>
      <text:p text:style-name="Chanson_20__2014__20_crédits">Paroles Jacques Prévert<text:line-break/>Musique Joseph Kosma (1934)</text:p>
      <text:p text:style-name="Chanson_20__2014__20_Couplet_20__2014__20_Français">Au-dessus de l’île on voit des oiseaux <text:line-break/>Tout autour de l’île il y a de l’eau</text:p>
      <text:p text:style-name="Chanson_20__2014__20_Couplet_20__2014__20_Français">Bandit ! Voyou ! Voleur ! Chenapan !</text:p>
      <text:p text:style-name="Chanson_20__2014__20_Couplet_20__2014__20_Français">Qu’est-ce que c’est que ces hurlements</text:p>
      <text:p text:style-name="Chanson_20__2014__20_Couplet_20__2014__20_Français">Bandit ! Voyou ! Voleur ! Chenapan !</text:p>
      <text:p text:style-name="Chanson_20__2014__20_Couplet_20__2014__20_Français">C’est la meute des honnêtes gens <text:line-break/>Qui fait la chasse à l’enfant</text:p>
      <text:p text:style-name="Chanson_20__2014__20_Couplet_20__2014__20_Français">Il avait dit j’en ai assez de la maison de redressement <text:line-break/>Et les gardiens à coups de clefs lui avaient brisé les dents <text:line-break/>Et puis ils l’avaient laissé étendu sur le ciment</text:p>
      <text:p text:style-name="Chanson_20__2014__20_Couplet_20__2014__20_Français">Bandit ! Voyou ! Voleur ! Chenapan !</text:p>
      <text:p text:style-name="Chanson_20__2014__20_Couplet_20__2014__20_Français">Maintenant il s’est sauvé <text:line-break/>Et comme une bête traquée <text:line-break/>Il galope dans la nuit <text:line-break/>Et tous galopent après lui <text:line-break/>Les gendarmes les touristes les rentiers les artistes</text:p>
      <text:p text:style-name="Chanson_20__2014__20_Couplet_20__2014__20_Français">Bandit ! Voyou ! Voleur ! Chenapan !</text:p>
      <text:p text:style-name="Chanson_20__2014__20_Couplet_20__2014__20_Français">C’est la meute des honnêtes gens <text:line-break/>Qui fait la chasse à l’enfant <text:line-break/>Pour chasser l’enfant, pas besoin de permis <text:line-break/>Tous les braves gens s’y sont mis</text:p>
      <text:p text:style-name="Chanson_20__2014__20_Couplet_20__2014__20_Français">Qui est-ce qui nage dans la nuit <text:line-break/>Quels sont ces éclairs ces bruits <text:line-break/>C’est un enfant qui s’enfuit <text:line-break/>On tire sur lui à coups de fusil</text:p>
      <text:p text:style-name="Chanson_20__2014__20_Couplet_20__2014__20_Français">Bandit ! Voyou ! Voleur ! Chenapan !</text:p>
      <text:p text:style-name="Chanson_20__2014__20_Couplet_20__2014__20_Français"><text:soft-page-break/>Ces messieurs sur le rivage <text:line-break/>Sont bredouilles et verts de rage</text:p>
      <text:p text:style-name="Chanson_20__2014__20_Couplet_20__2014__20_Français">Bandit ! Voyou ! Voleur ! Chenapan !</text:p>
      <text:p text:style-name="Chanson_20__2014__20_Couplet_20__2014__20_Français">Rejoindras-tu le continent ? (ter)</text:p>
      <text:p text:style-name="Chanson_20__2014__20_Couplet_20__2014__20_Français">Au-dessus de l’île on voit des oiseaux <text:line-break/>Tout autour de l’île il y a de l’eau.</text:p>
      <text:p text:style-name="Commentaire">Évoque la mutinerie d’août 1934 dans le bagne pour enfants de Belle-île, suite au tabassage d’un pensionnaire par les surveillants. Les mutins se sont enfuis sur l’île et une prime a été offerte à qui les capturerait. La campagne de presse qui suivit permit l’amélioration des conditions de détention, mais la colonie de Belle-île ne fut définitivement fermée qu’en 1977.</text:p>
      <text:p text:style-name="Horizontal_20_Line"/>
      <text:h text:style-name="Titre_20_1_20__2014__20_Italien" text:outline-level="1"><text:bookmark-start text:name="__RefHeading__3398_1796214439"/><text:alphabetical-index-mark-start text:id="IMark251101116"/>Figli dell’officina<text:bookmark-end text:name="__RefHeading__3398_1796214439"/><text:alphabetical-index-mark-end text:id="IMark251101116"/></text:h>
      <text:p text:style-name="Notes">[MI/DO#/LA]</text:p>
      <text:p text:style-name="Chanson_20__2014__20_crédits">Paroles &amp; musique Giuseppe Raffaelli, Giuseppe del Freo (1921)</text:p>
      <text:p text:style-name="Chanson_20__2014__20_Couplet_20__2014__20_Italien">Figli dell’officina, o figli della terra<text:line-break/>Già l’ora s’avvicina della più giusta guerra,<text:line-break/>La guerra proletaria, guerra senza frontiere,<text:line-break/>Innalzeremo al vento bandiere rosse e nere.</text:p>
      <text:p text:style-name="Chanson_20__2014__20_Refrain_20__2014__20_Italien">Avanti, siam ribelli, fieri vendicatori<text:line-break/>Un mondo di fratelli di pace e di lavor.</text:p>
      <text:p text:style-name="Chanson_20__2014__20_Couplet_20__2014__20_Italien">Dai monti e dalle valli giù giù scendiamo in fretta<text:line-break/>Con queste man dai calli noi la farem vendetta ;<text:line-break/>Del popolo gli arditi noi siamo i fior più puri,<text:line-break/>Fiori non appassiti dai lezzo dei turguri.</text:p>
      <text:p text:style-name="Chanson_20__2014__20_Refrain_20__2014__20_Italien">Avanti…</text:p>
      <text:p text:style-name="Chanson_20__2014__20_Couplet_20__2014__20_Italien">Noi salutiam la morte, bella vendicatrice<text:line-break/>Noi schiuderem le porte a un’era più felice,<text:line-break/>Ai morti ci stringiamo e senza impallidire <text:line-break/>Per l’anarchia pugnamo : o vincere o morire.</text:p>
      <text:p text:style-name="Chanson_20__2014__20_Refrain_20__2014__20_Italien">Avanti…</text:p>
      <text:p text:style-name="P7">Enfants de l’atelier</text:p>
      <text:p text:style-name="Traduction">Enfants de l’atelier, ou enfants de la terre / Déjà l’heure approche de la plus juste des guerres / La guerre prolétarienne, guerre sans frontières / Nous ferons flotter au vent des drapeaux rouges et noirs. </text:p>
      <text:p text:style-name="Traduction">En avant, nous les rebelles, fiers justiciers / D’un monde de fraternité, de paix et de travail. </text:p>
      <text:p text:style-name="Traduction">Depuis les montagnes et les vallées nous nous précipitons / Avec nos mains calleuses pour prendre notre revanche / Nous, les défenseurs du peuple, sommes les fleurs les plus pures / Fleurs qui n’ont pas fané dans des taudis immondes. </text:p>
      <text:p text:style-name="Traduction">Nous saluons la mort, belle vengeresse / Nous ouvrirons les portes d’une ère plus heureuse / Aux morts nous nous mêlons, et, sans pâlir, / Nous luttons pour l’anarchie : vaincre ou mourir. </text:p>
      <text:p text:style-name="Horizontal_20_Line"/>
      <text:p text:style-name="Commentaire">Liée à l’époque des « Arditi del Popolo », cette chanson est l’une des plus populaires du mouvement ouvrier italien et a connu plusieurs variantes en fonction de l’organisation politique qui l’a utilisée au cours de la lutte partisane.</text:p>
      <text:p text:style-name="Horizontal_20_Line"/>
      <text:h text:style-name="Titre_20_1_20__2014__20_Français" text:outline-level="1"><text:bookmark-start text:name="__RefHeading__3400_1796214439"/><text:alphabetical-index-mark text:string-value="Défense de Paris (La)"/>La Défense de Paris<text:bookmark-end text:name="__RefHeading__3400_1796214439"/></text:h>
      <text:p text:style-name="Notes">[SOL/DO/DO]</text:p>
      <text:p text:style-name="Chanson_20__2014__20_crédits">Anonyme (1870)</text:p>
      <text:p text:style-name="Chanson_20__2014__20_Couplet_20__2014__20_Français">Non, jamais sur cette terre <text:line-break/>On ne vit en vérité, <text:line-break/>Pareille calamité, <text:line-break/>Ni plus affreuse misère, <text:line-break/>Que celle que l’on subit <text:line-break/>Sous le siège de Paris.</text:p>
      <text:p text:style-name="Chanson_20__2014__20_Couplet_20__2014__20_Français">C’est d’accord avec l’infâme <text:line-break/>Celui qui livra Sedan : <text:line-break/>Bonaparte, ce tyran ! <text:line-break/>Ce gredin sans cœur, sans âme ! <text:line-break/>Que la Prusse, avec ardeur, <text:line-break/>Accomplit notre malheur.</text:p>
      <text:p text:style-name="Chanson_20__2014__20_Couplet_20__2014__20_Français">Car dans cet horrible siège <text:line-break/>On est bien privés de tout ; <text:line-break/><text:soft-page-break/>Mais de chauffage surtout, <text:line-break/>Et sur nos toits, blancs de neige, <text:line-break/>L’hiver, en signe de deuil, <text:line-break/>Vient étendre son linceul.</text:p>
      <text:p text:style-name="Chanson_20__2014__20_Couplet_20__2014__20_Français">On se nourrit d’épluchures, <text:line-break/>De chats, de chiens et de rats ; <text:line-break/>On vend des choses au tas <text:line-break/>Que l’on jetait aux ordures ; <text:line-break/>Mais on s’en repaît enfin, <text:line-break/>Pour ne pas mourir de faim.</text:p>
      <text:p text:style-name="Chanson_20__2014__20_Couplet_20__2014__20_Français">Que de mères en alarme ! <text:line-break/>Gémissent en ce moment <text:line-break/>Sur le sort de leurs enfants <text:line-break/>Qu’a trahi celui des armes ; <text:line-break/>Morts sous le plomb meurtrier, <text:line-break/>Ou tout au moins prisonniers !</text:p>
      <text:p text:style-name="Chanson_20__2014__20_Couplet_20__2014__20_Français">Et bien de tous ces ravages, <text:line-break/>Nous souffrons sans murmurer ; <text:line-break/>Loin de nous désespérer <text:line-break/>Ils augmentent nos courages : <text:line-break/>On ne vaincra pas Paris, <text:line-break/>Tant que nous serons unis ! </text:p>
      <text:p text:style-name="Commentaire">En 1870, Napoléon III déclare la guerre à l’Allemagne de Bismarck et l’armée subit une série de défaites, culminant avec la capture de l’empereur à Sedan. Tandis que le chef du gouvernement, Adolphe Thiers, s’échappe pour organiser la résistance dans le sud de la France, la République est proclamée à Paris sous la pression de la foule. Les soldats fraternisent avec le peuple et refusent la reddition. Les Prussiens encerclent alors Paris. Cette complainte est l’expression vécue des maux soufferts par la population parisienne pendant les longs mois de siège et de famine d’où naîtra finalement la Commune. Elle est écrite sur l’air de la complainte de Fualdes (assassiné en 1817, en relation avec la survivance de Louis XVII, fils de Louis XVI), air populaire lui-même basé sur le timbre du <text:span text:style-name="Emphasis">Maréchal de Saxe</text:span>.</text:p>
      <text:h text:style-name="P14" text:outline-level="1"><text:bookmark-start text:name="__RefHeading__25136_1469293988"/><text:alphabetical-index-mark text:string-value="Complainte des précaires (La)"/>La Complainte des précaires<text:bookmark-end text:name="__RefHeading__25136_1469293988"/></text:h>
      <text:p text:style-name="Notes">[FA/SI]</text:p>
      <text:p text:style-name="Chanson_20__2014__20_crédits">Paroles Antoine (2009)<text:line-break/>Musique Georges Brassens (1961)</text:p>
      <text:p text:style-name="Notes"/>
      <text:p text:style-name="Chanson_20__2014__20_Couplet_20__2014__20_Français">Il s’en fallait de peu mon frère <text:line-break/>Il s’en fallait de peu ma sœur <text:line-break/>Que tu connaisses la misère <text:line-break/>Que tu connaisses le malheur <text:line-break/>Cette misère dont tu rigoles, paroles, paroles, <text:line-break/>Cette misère dont tu rigoles.</text:p>
      <text:p text:style-name="Chanson_20__2014__20_Couplet_20__2014__20_Français">Y’en a assez, on n’en peut plus <text:line-break/>Y’en a assez, on n’en veut plus <text:line-break/>C’est pour ça qu’on est dans la rue <text:line-break/>C’est pour ça qu’on est dans la rue <text:line-break/>Pour dire qu’on en a ras-le-bol, paroles, paroles, <text:line-break/>Pour dire qu’on en a ras-le-bol.</text:p>
      <text:p text:style-name="Chanson_20__2014__20_Couplet_20__2014__20_Français">Y’a des précaires, y’a des chômeurs <text:line-break/>Y’a des précaires, y’a des chômeuses <text:line-break/>Qui ne sont pas que des glandeuses <text:line-break/>Qui ne sont pas que des glandeurs <text:line-break/>À qui il faut donner l’obole, paroles, paroles, <text:line-break/>À qui il faut donner l’obole.</text:p>
      <text:p text:style-name="Chanson_20__2014__20_Couplet_20__2014__20_Français">Regarde les patrons qui tremblent <text:line-break/>Regarde les patrons qui tremblent <text:line-break/>Car aujourd’hui on est ensemble <text:line-break/>Car aujourd’hui on est ensemble <text:line-break/>Et pour eux c’est déjà moins drôle, paroles, paroles, <text:line-break/>Et pour eux c’est déjà moins drôle. </text:p>
      <text:p text:style-name="Chanson_20__2014__20_Couplet_20__2014__20_Français">Et Valls nous envoie les flics <text:line-break/>Et Valls nous envoie les flics <text:line-break/>Quand on dénonce la loi du fric <text:line-break/>Quand on dénonce la loi du fric <text:line-break/>Ils nous dégagent à coups de grolles, paroles, paroles, <text:line-break/>Ils nous dégagent à coups de grolles.</text:p>
      <text:p text:style-name="Chanson_20__2014__20_Couplet_20__2014__20_Français">Débarrassons-nous d’ces guignols<text:line-break/>Débarrassons-nous d’ces guignols <text:line-break/>Copains d’promo des grandes écoles <text:line-break/>Copains d’promo des grandes écoles <text:line-break/><text:soft-page-break/>Qui nous confisquent la parole, paroles, paroles, <text:line-break/>Qui nous confisquent la parole.</text:p>
      <text:p text:style-name="Chanson_20__2014__20_Couplet_20__2014__20_Français">La division va tout casser <text:line-break/>La division va tout casser <text:line-break/>C’est pour ça qu’il faut l’unité <text:line-break/>C’est pour ça qu’il faut l’unité <text:line-break/>Et de Dunkerque à Bandol, <text:line-break/>Marchons sous la même banderole, (bis)<text:line-break/>De Voiron à Échirolles, <text:line-break/>Marchons sous la même banderole. (bis)</text:p>
      <text:p text:style-name="Chanson_20__2014__20_Couplet_20__2014__20_Français"/>
      <text:h text:style-name="Titre_20_1_20__2014__20_Français" text:outline-level="1"><text:bookmark-start text:name="__RefHeading__3402_1796214439"/><text:alphabetical-index-mark-start text:id="IMark249293612"/>Fric à l’aise<text:bookmark-end text:name="__RefHeading__3402_1796214439"/><text:alphabetical-index-mark-end text:id="IMark249293612"/></text:h>
      <text:p text:style-name="Notes">[LA]</text:p>
      <text:p text:style-name="Chanson_20__2014__20_crédits">Paroles Jean-Paul Hébert (?)<text:line-break/>Musique anonyme (1705)</text:p>
      <text:p text:style-name="Chanson_20__2014__20_Couplet_20__2014__20_Français">Ah que je gagne du fric à l’aise<text:line-break/>Quand y’a pas de règles pour l’emploi<text:line-break/>J’ouvre et je ferme les usines<text:line-break/>Sans me soucier des ouvriers <text:span text:style-name="T2">(bis)</text:span></text:p>
      <text:p text:style-name="Chanson_20__2014__20_Couplet_20__2014__20_Français">J’ai rétabli l’travail des gosses<text:line-break/>Dans les pays d’Extrême-Orient<text:line-break/>Leurs petites mains cousent des godasses<text:line-break/>Pour bien moins cher que leurs parents <text:span text:style-name="T2">(bis)</text:span></text:p>
      <text:p text:style-name="Chanson_20__2014__20_Couplet_20__2014__20_Français">La nuit, j’fais travailler les femmes<text:line-break/>Y’a pas d’raison qu’elles y échappent<text:line-break/>Comme ça elles sont près de leurs mômes<text:line-break/>C’est plus social et plus rentable <text:span text:style-name="T2">(bis)</text:span></text:p>
      <text:p text:style-name="Chanson_20__2014__20_Couplet_20__2014__20_Français">Aujourd’hui je suis mercenaire<text:line-break/>Pour le MEDEF et pour le fric<text:line-break/>J’ai un contrat en Normandie<text:line-break/>Je restructure l’industrie <text:span text:style-name="T2">(bis)</text:span></text:p>
      <text:p text:style-name="Chanson_20__2014__20_Couplet_20__2014__20_Français">Après, il y aura la Bretagne,<text:line-break/>La Lorraine et le Pas-de-Calais<text:line-break/>Chaque fois que je ferme une usine<text:line-break/>Y’a dix millions qui tombent pour moi <text:span text:style-name="T2">(bis)</text:span></text:p>
      <text:p text:style-name="Chanson_20__2014__20_Couplet_20__2014__20_Français">Ah que je gagne du fric à l’aise<text:line-break/>Quand y’a pas de règles pour l’emploi<text:line-break/>J’ouvre et je ferme les usines<text:line-break/>Sans me soucier des ouvriers <text:span text:style-name="T2">(bis)</text:span></text:p>
      <text:h text:style-name="Titre_20_1_20__2014__20_Catalan" text:outline-level="1"><text:bookmark-start text:name="__RefHeading__3404_1796214439"/><text:soft-page-break/><text:alphabetical-index-mark text:string-value="Estaca (L')"/>L’Estaca<text:bookmark-end text:name="__RefHeading__3404_1796214439"/></text:h>
      <text:p text:style-name="Chanson_20__2014__20_crédits">Paroles &amp; musique Lluis Llach (1968)</text:p>
      <text:p text:style-name="Chanson_20__2014__20_Couplet_20__2014__20_Catalan">L’avi Siset em parlava de bon matí al portal <text:line-break/>Mentre el sol esperàvem i els carros vèiem passar. <text:line-break/>Siset, que no veus l’estaca on estem tots lligats? <text:line-break/>Si no podem desfer-nos-en, mai no podrem caminar!</text:p>
      <text:p text:style-name="Chanson_20__2014__20_Refrain_20__2014__20_Catalan">Si estirem tots, ella caurà, i molt de temps, no pot durar, <text:line-break/>Segur que tomba, tomba, tomba, ben corcada deu ser ja. <text:line-break/>Si jo l’estiro fort per aquí, i tu l’estires fort per allà <text:line-break/>Segur que tomba, tomba, tomba i ens podrem alliberar.</text:p>
      <text:p text:style-name="Chanson_20__2014__20_Couplet_20__2014__20_Catalan">Però, Siset, fa molt temps ja, les mans se’m van escorxant, <text:line-break/>I quan la força se me’n va, ella és més ampla i més gran. <text:line-break/>Ben cert sé que està podrida peró és que, Siset , pesa tant, <text:line-break/>Que a cops la força m’oblida. Torna’m a dir el teu cant:</text:p>
      <text:p text:style-name="Chanson_20__2014__20_Refrain_20__2014__20_Catalan">Si estirem tots…</text:p>
      <text:p text:style-name="Chanson_20__2014__20_Couplet_20__2014__20_Catalan">L’avi Siset ja no diu res, mal vent que se’l va emportar, <text:line-break/>Ell qui sap cap a quin indret i jo a sota el portal. <text:line-break/>I quan passen els nous vailets estiro el coll per cantar <text:line-break/>El darrer cant d’en Siset, lo darrer que em va ensenyar.</text:p>
      <text:p text:style-name="Chanson_20__2014__20_Refrain_20__2014__20_Catalan">Si estirem tots…</text:p>
      <text:p text:style-name="Traduction_20__2014__20_Titre">Le Pieu</text:p>
      <text:p text:style-name="Traduction">Grand-père Siset me parlait ainsi de bon matin sous le porche / Tandis qu’en attendant le soleil nous regardions passer les charrettes. / Siset, ne vois-tu pas le pieu où nous sommes tous attachés ? / Si nous ne pouvons nous en défaire, jamais nous ne pourrons avancer ! </text:p>
      <text:p text:style-name="Traduction">Si nous tirons tous, il tombera, cela ne peut <text:soft-page-break/>durer plus longtemps / C’est sûr il tombera, tombera, tombera, bien vermoulu il doit être déjà. / Si tu le tires fort par ici, et que je le tire fort par là / C’est sûr, il tombera, tombera, tombera, et nous pourrons nous libérer. </text:p>
      <text:p text:style-name="Traduction">Mais Siset, ça fait déjà bien longtemps, mes mains à vif sont écorchées ! / Et alors que les forces me quittent, il est plus large et plus haut. / Bien sûr, je sais qu’il est pourri, mais, aussi, Siset, il est si lourd ! / Que parfois les forces me manquent. Reprenons donc ton chant : </text:p>
      <text:p text:style-name="Traduction">Si nous tirons… </text:p>
      <text:p text:style-name="Traduction">Grand-père Siset ne dit plus rien, un mauvais vent l’a emporté / Lui seul sait vers quel lieu, et moi, je reste sous le porche. / Et quand passent d’autres gens, je lève la tête pour chanter / Le dernier chant de Siset, le dernier qu’il m’a appris. </text:p>
      <text:p text:style-name="Traduction">Si nous tirons…</text:p>
      <text:p text:style-name="Horizontal_20_Line"/>
      <text:p text:style-name="Commentaire">Ce chant catalan, interdit en Espagne sous Franco, évoque un pieu à arracher, et vise en réalité le régime franquiste.</text:p>
      <text:h text:style-name="P11" text:outline-level="1"><text:bookmark-start text:name="__RefHeading__25138_1469293988"/><text:alphabetical-index-mark-start text:id="IMark251379236"/>Copying is not Theft<text:bookmark-end text:name="__RefHeading__25138_1469293988"/><text:alphabetical-index-mark-end text:id="IMark251379236"/></text:h>
      <text:p text:style-name="Notes">[DO]</text:p>
      <text:p text:style-name="Chanson_20__2014__20_crédits">Paroles &amp; musique Nina Paley (2010)<text:line-break/>Adaptation des Barricades (2013)</text:p>
      <text:p text:style-name="Chanson_20__2014__20_Couplet_20__2014__20_Anglais">Copying is not theft. <text:line-break/>Stealing a thing leaves one less left <text:line-break/>Copying it makes one thing more; <text:line-break/>That’s what copying’s for.</text:p>
      <text:p text:style-name="Chanson_20__2014__20_Couplet_20__2014__20_Anglais">Copying is not theft. <text:line-break/>If I copy yours you have it too <text:line-break/>One for me and one for you <text:line-break/>That’s what copies can do</text:p>
      <text:p text:style-name="Chanson_20__2014__20_Couplet_20__2014__20_Anglais">If I steal your bicycle <text:line-break/>You have to take the bus, <text:line-break/>But if I just copy it <text:line-break/>There’s one for each of us!</text:p>
      <text:p text:style-name="Chanson_20__2014__20_Couplet_20__2014__20_Anglais">Making more of a thing, <text:line-break/>That is what we call “copying” <text:line-break/>Sharing ideas with everyone <text:line-break/>That’s why copying is fun!</text:p>
      <text:p text:style-name="Chanson_20__2014__20_Couplet_20__2014__20_Français">Copier n’est pas voler <text:line-break/>Si on te vole tu n’as plus rien <text:line-break/>Si c’est copié tu n’as pas moins<text:line-break/>Copier, c’est partager !</text:p>
      <text:p text:style-name="Chanson_20__2014__20_Couplet_20__2014__20_Français">Copier n’est pas voler <text:line-break/>Je copie le tien, tu en gardes un<text:line-break/>Et on a chacun le sien<text:line-break/>Copier, ça fait du bien !</text:p>
      <text:p text:style-name="Chanson_20__2014__20_Couplet_20__2014__20_Français">Si tu me voles ma bécane, <text:line-break/>Je dois prendre le tram. <text:line-break/>Mais si t’en fais une copie, <text:line-break/>T’en auras une aussi.</text:p>
      <text:p text:style-name="Chanson_20__2014__20_Couplet_20__2014__20_Français">Reproduire sans complexe <text:line-break/>Ça peut devenir un réflexe<text:line-break/>On partage ainsi les idées <text:line-break/>Oui vraiment copier, c’est le pied !</text:p>
      <text:p text:style-name="Standard"/>
      <text:p text:style-name="Commentaire">Alors que les grands groupes semenciers cherchent à interdire, par la loi ou la génétique <text:soft-page-break/>(OGM), la réutilisation de leurs graines ; que les groupes pharmaceutiques cherchent à interdire, par la loi ou les brevets, la production de médicaments génériques ; que les grosses industries culturelles cherchent à interdire, par la loi et les mesures techniques (DRM), la copie d’œuvres, Nina Paley, activiste américaine de la culture libre, affirme que copier n’est pas voler : copier, c’est partager.</text:p>
      <text:p text:style-name="Horizontal_20_Line"/>
      <text:h text:style-name="Titre_20_1_20__2014__20_Portugais" text:outline-level="1"><text:bookmark-start text:name="__RefHeading__3406_1796214439"/><text:alphabetical-index-mark-start text:id="IMark241045460"/>Grândola<text:bookmark-end text:name="__RefHeading__3406_1796214439"/><text:alphabetical-index-mark-end text:id="IMark241045460"/></text:h>
      <text:p text:style-name="Notes">[SI]</text:p>
      <text:p text:style-name="Chanson_20__2014__20_crédits">Paroles &amp; musique Jose Zeca Afonso (1971)</text:p>
      <text:p text:style-name="Chanson_20__2014__20_Couplet_20__2014__20_Portugais">Grândola, vila morena <text:line-break/>Terra da fraternidade <text:line-break/>O povo é quem mais ordena <text:line-break/>Dentro de ti, ó cidade <text:line-break/>Dentro de ti, ó cidade <text:line-break/>O povo é quem mais ordena <text:line-break/>Terra da fraternidade <text:line-break/>Grândola, vila morena </text:p>
      <text:p text:style-name="Chanson_20__2014__20_Couplet_20__2014__20_Portugais">Em cada esquina um amigo <text:line-break/>Em cada rosto igualdade <text:line-break/>Grândola, vila morena <text:line-break/>Terra da fraternidade <text:line-break/>Terra da fraternidade <text:line-break/>Grândola, vila morena <text:line-break/>Em cada rosto igualdade <text:line-break/>O povo é quem mais ordena </text:p>
      <text:p text:style-name="Chanson_20__2014__20_Couplet_20__2014__20_Portugais">À sombra duma azinheira <text:line-break/>Que já não sabia a idade <text:line-break/>Jurei ter por companheira <text:line-break/>Grândola a tua vontade <text:line-break/>Grândola a tua vontade <text:line-break/>Jurei ter por companheira <text:line-break/>À sombra duma azinheira <text:line-break/>Que já não sabia a idade</text:p>
      <text:p text:style-name="P7">Grândola ville brune</text:p>
      <text:p text:style-name="Traduction">Grândola, ville brune / Terre de fraternité / C’est le peuple qui commande / En ton sein, ô ma ville </text:p>
      <text:p text:style-name="Traduction">À chaque coin de rue un ami / Sur chaque visage, l’égalité / Grândola, ville brune / Terre de fraternité </text:p>
      <text:p text:style-name="Traduction">À l’ombre d’une oliveraie / Plantée là depuis toujours / Je t’ai prise pour compagne / Selon ta volonté, Grândola .</text:p>
      <text:p text:style-name="Commentaire">Le 25 avril 1974, la diffusion de cette chanson à la radio portugaise a été le signal de départ de la Révolution des Œillets.</text:p>
      <text:p text:style-name="Horizontal_20_Line"/>
      <text:h text:style-name="Titre_20_1_20__2014__20_Italien" text:outline-level="1"><text:bookmark-start text:name="__RefHeading__3408_1796214439"/><text:alphabetical-index-mark-start text:id="IMark241045460"/>Petrolio<text:bookmark-end text:name="__RefHeading__3408_1796214439"/><text:alphabetical-index-mark-end text:id="IMark241045460"/></text:h>
      <text:p text:style-name="Notes">[DO/SOL]</text:p>
      <text:p text:style-name="Chanson_20__2014__20_Couplet_20__2014__20_Italien">Petrolio… bruceremo le chiese <text:line-break/>A morte lo stato borghese. <text:line-break/>Petrolio… bruceremo le chiese <text:line-break/>E noi vogliamo la libertà. </text:p>
      <text:p text:style-name="Chanson_20__2014__20_Refrain_20__2014__20_Italien">A morte il Papa, viva Bakunin ! (bis) </text:p>
      <text:p text:style-name="Chanson_20__2014__20_Couplet_20__2014__20_Italien">Su una stele di sterco di uccelli <text:line-break/>A morte il Papa Pacelli, <text:line-break/>Su una stele di sterco di uccelli <text:line-break/>E noi vogliamo la libertà. </text:p>
      <text:p text:style-name="Chanson_20__2014__20_Refrain_20__2014__20_Italien">A morte il Papa, viva Bakunin… (x4) <text:line-break/>A morte il Papa !</text:p>
      <text:p text:style-name="Traduction_20__2014__20_Titre">Pétrole</text:p>
      <text:p text:style-name="Traduction">Pétrole… nous brûlerons les églises / À <text:s/>mort l’État bourgeois. / Pétrole… nous brûlerons les églises / Et nous, nous voulons la liberté. </text:p>
      <text:p text:style-name="Traduction">Mort au pape, vive Bakounine ! </text:p>
      <text:p text:style-name="Traduction">Sur une stèle de fientes d’oiseaux / Mort au pape Pacelli (Pie XII), / Sur une stèle de fientes d’oiseaux / Et nous nous voulons la liberté. </text:p>
      <text:p text:style-name="Traduction">Mort au pape, vive Bakounine… / Mort au pape ! </text:p>
      <text:h text:style-name="P14" text:outline-level="1"><text:bookmark-start text:name="__RefHeading__3410_1796214439"/><text:alphabetical-index-mark text:string-value="Femme du soldat inconnu (La)"/>La Femme du soldat inconnu<text:bookmark-end text:name="__RefHeading__3410_1796214439"/></text:h>
      <text:p text:style-name="Chanson_20__2014__20_crédits">Paroles Magyd Cherfi<text:line-break/>Musique Françoise Chapuis (2005)</text:p>
      <text:p text:style-name="Chanson_20__2014__20_Couplet_20__2014__20_Français">Il est parti mourir la tête dans le vent<text:line-break/>Comme on part un sourire entre les dents<text:line-break/>Les femmes ça part pas, ça meurt à petit feu<text:line-break/>Une femme ça reste et ça pleure pour deux<text:line-break/>Il fallait qu’il s’en aille, il n’est pas revenu<text:line-break/>Il l’a eu sa médaille mon amour inconnu<text:line-break/>Des honneurs à la noix et quand la mort s’est tue<text:line-break/>Il a reçu sa croix et moi je n’ai rien eu</text:p>
      <text:p text:style-name="Chanson_20__2014__20_Refrain_20__2014__20_Français">Ad vitam æternam j’aurai pas ma statue<text:line-break/>Je n’étais que la femme du soldat inconnu</text:p>
      <text:p text:style-name="Chanson_20__2014__20_Couplet_20__2014__20_Français">Ils sont là chaque année à son bon souvenir<text:line-break/>Moi pendant des années je n’ai rien vu venir<text:line-break/>Pourtant on meurt aussi même quand la vie dure<text:line-break/>On meurt même au milieu des pots de confiture<text:line-break/>Je l’ai faite ma guerre mais entre quatre murs<text:line-break/>C’était une autre guerre avec une autre armure<text:line-break/>Je l’ai faite à bercer des landaus à toute heure<text:line-break/>Y’a pas que les fusils qui déchirent le cœur</text:p>
      <text:p text:style-name="Chanson_20__2014__20_Refrain_20__2014__20_Français">Ad vitam…</text:p>
      <text:p text:style-name="Chanson_20__2014__20_Couplet_20__2014__20_Français">Une guerre à donner la vie que de la prendre<text:line-break/>Une guerre où la mort ne veut jamais se rendre<text:line-break/>Moi aussi je l’ai faite et même en souriant<text:line-break/>Et c’était pas la fête tout le temps<text:line-break/>Il fallait qu’il s’en aille, il n’est pas revenu<text:line-break/>Il l’a eu sa médaille mon soldat inconnu<text:line-break/>Des honneurs à la noix et quand la mort m’a prise<text:line-break/>Je n’ai eu que l’honneur de la femme soumise</text:p>
      <text:p text:style-name="Chanson_20__2014__20_Refrain_20__2014__20_Français">Ad vitam…</text:p>
      <text:p text:style-name="Commentaire">Cette chanson féministe fait référence aux luttes des années 1970 et particulièrement a l’acte fondateur du Mouvement de Libération de la Femme en août 1970. Le 26, un groupe de femmes se dirige vers la tombe du soldat inconnu avec des banderoles « Il y a encore plus inconnu que le soldat… sa femme ».</text:p>
      <text:h text:style-name="P14" text:outline-level="1"><text:bookmark-start text:name="__RefHeading__3049_883066239"/><text:alphabetical-index-mark-start text:id="IMark251379236"/>Fille d’ouvriers<text:bookmark-end text:name="__RefHeading__3049_883066239"/><text:alphabetical-index-mark-end text:id="IMark251379236"/></text:h>
      <text:p text:style-name="Notes">[DO#]</text:p>
      <text:p text:style-name="Chanson_20__2014__20_crédits">Paroles Jules Jouy (1895)<text:line-break/>Musique Gustave Goublier (1896)</text:p>
      <text:p text:style-name="Chanson_20__2014__20_Couplet_20__2014__20_Français">Pâle ou vermeille, brune ou blonde, bébé mignon,<text:line-break/>Dans les larmes ça vient au monde, chair à guignon.<text:line-break/>Ébouriffée, suçant son pouce, jamais lavée,<text:line-break/>Comme un vrai champignon ça pousse, chair à pavé.</text:p>
      <text:p text:style-name="Chanson_20__2014__20_Couplet_20__2014__20_Français">À quinze ans, ça rentre à l’usine, sans éventail,<text:line-break/>Du matin au soir ça turbine, chair à travail.<text:line-break/>Fleur des fortifs, ça s’étiole, quand c’est girond,<text:line-break/>Dans un guet-apens, ça se viole, chair à patron.</text:p>
      <text:p text:style-name="Chanson_20__2014__20_Couplet_20__2014__20_Français">Jusque dans la moelle pourrie, rien sous la dent,<text:line-break/>Alors, ça rentre en brasserie, chair à client.<text:line-break/>Ça tombe encore : de chute en chute, honteuse, un soir,<text:line-break/>Pour deux francs, ça fait la culbute, chair à trottoir.</text:p>
      <text:p text:style-name="Chanson_20__2014__20_Couplet_20__2014__20_Français">Ça vieillit, et plus bas ça glisse. Un beau matin,<text:line-break/>Ça va s’inscrire à la police, chair à roussin ;<text:line-break/>Ou bien, sans carte, ça travaille dans sa maison ;<text:line-break/>Alors, ça se fout sur la paille, chair à prison.</text:p>
      <text:p text:style-name="Chanson_20__2014__20_Couplet_20__2014__20_Français">D’un mal lent souffrant le supplice, vieille et tremblant,<text:line-break/>Ça va geindre dans un hospice, chair à savant.<text:line-break/>Enfin, ayant vidé la coupe, bu tout le fiel,<text:line-break/>Quand c’est crevée, ça se découpe, chair à scalpel.</text:p>
      <text:p text:style-name="Chanson_20__2014__20_Couplet_20__2014__20_Français">Patrons, tas d’Héliogabale, d’effroi saisis,<text:line-break/>Quand vous tomberez sous nos balles, chair à fusils,<text:line-break/>Pour que chaque chien sur vos trognes pisse à l’écart,<text:line-break/>Nous leur laisserons vos charognes, chair à Macquart.</text:p>
      <text:h text:style-name="P12" text:outline-level="1"><text:bookmark-start text:name="__RefHeading__3053_883066239"/><text:alphabetical-index-mark-start text:id="IMark251379236"/>Funeral do lavrador<text:bookmark-end text:name="__RefHeading__3053_883066239"/><text:alphabetical-index-mark-end text:id="IMark251379236"/></text:h>
      <text:p text:style-name="Notes">[SOL]</text:p>
      <text:p text:style-name="Chanson_20__2014__20_crédits">Paroles João Cabral de Melo Neto<text:line-break/>Musique Chico Buarque (1965)</text:p>
      <text:p text:style-name="Chanson_20__2014__20_Couplet_20__2014__20_Portugais">Essa cova em questas <text:line-break/>Com palmos medjida <text:line-break/>E a conta menor <text:line-break/>Que tirastche em vida<text:span text:style-name="T2"> (bis) </text:span></text:p>
      <text:p text:style-name="Chanson_20__2014__20_Couplet_20__2014__20_Portugais">E dji bom tamanio <text:line-break/>Nem margo nem fondo <text:line-break/>E a partchi que tchi cabe <text:line-break/>- Desde latchidunfio <text:span text:style-name="T2">(bis) </text:span></text:p>
      <text:p text:style-name="Chanson_20__2014__20_Couplet_20__2014__20_Portugais">Naon e cova grandji <text:line-break/>- E cova medjida <text:line-break/>E a terra que queriaïs <text:line-break/>- - ver dividjida <text:span text:style-name="T2">(bis) </text:span></text:p>
      <text:p text:style-name="Chanson_20__2014__20_Couplet_20__2014__20_Portugais">E ouma cova grandji <text:line-break/>Pra tu poco defunto <text:line-break/>Maïs estaraïs maïs ancho <text:line-break/>- que estavaïs nou mundo <text:span text:style-name="T2">(bis) </text:span></text:p>
      <text:p text:style-name="Chanson_20__2014__20_Couplet_20__2014__20_Portugais">E ouma cova grandji <text:line-break/>Pra tu defunto parco <text:line-break/>Porém maïs que nou mondo <text:line-break/>- te sentiraïs largo <text:span text:style-name="T2">(bis) </text:span></text:p>
      <text:p text:style-name="Chanson_20__2014__20_Couplet_20__2014__20_Portugais">E ouma cova grandji <text:line-break/>para tua carne poca <text:line-break/>- maïs a terra dada, <text:line-break/>- naon se abre a boca <text:span text:style-name="T2">(bis) </text:span></text:p>
      <text:p text:style-name="Chanson_20__2014__20_Couplet_20__2014__20_Portugais">E a partchi que tchi cabe <text:line-break/>- deste latchifundio <text:line-break/>E a terra que querias, <text:line-break/>- - ver dividjida<text:span text:style-name="T2"> (bis) </text:span></text:p>
      <text:p text:style-name="Traduction_20__2014__20_Titre">Enterrement paysan</text:p>
      <text:p text:style-name="Traduction">Cette fosse où tu te trouves / Ne mesure que quelques empans, / Elle est le seul bien / Que tu n’aies jamais eu dans ta vie. </text:p>
      <text:p text:style-name="Traduction">Elle est de dimensions correctes, / Ni large, ni profonde ; / C’est la part qui te revient / De cette grande exploitation. </text:p>
      <text:p text:style-name="Traduction"><text:soft-page-break/>Ce n’est pas une grande fosse, / Sa taille est bien calculée ; / C’est la terre que tu voulais / Voir partagée. </text:p>
      <text:p text:style-name="Traduction">C’est une bien grande fosse pour toi, / Pauvre défunt ; / Et tu y seras plus à l’aise / Que tu ne l’étais sur terre. </text:p>
      <text:p text:style-name="Traduction">C’est une bien grande fosse / Pour toi, humble défunt ; / Cependant, plus que sur terre / Tu t’y sentiras au large. </text:p>
      <text:p text:style-name="Traduction">C’est une bien grande fosse / Pour toi, pauvre mortel ; / Mais à lopin donné, / On ne regarde pas la bouche. </text:p>
      <text:p text:style-name="Horizontal_20_Line"/>
      <text:h text:style-name="Titre_20_1_20__2014__20_Français" text:outline-level="1"><text:bookmark-start text:name="__RefHeading__3412_1796214439"/><text:alphabetical-index-mark text:string-value="Internationale (L')"/>L’Internationale<text:bookmark-end text:name="__RefHeading__3412_1796214439"/></text:h>
      <text:p text:style-name="Notes">[LA]</text:p>
      <text:p text:style-name="Chanson_20__2014__20_crédits">Paroles Eugène Pottier (1871)<text:line-break/>Musique Pierre Degeyter (1888)</text:p>
      <text:p text:style-name="Chanson_20__2014__20_Couplet_20__2014__20_Français">Debout ! Les damnés de la terre <text:line-break/>Debout ! Les forçats de la faim <text:line-break/>La raison tonne en son cratère : <text:line-break/>C’est l’éruption de la fin <text:line-break/>Du passé faisons table rase <text:line-break/>Foule esclave, debout ! Debout ! <text:line-break/>Le monde va changer de base : <text:line-break/>Nous ne sommes rien, soyons tout ! </text:p>
      <text:p text:style-name="Chanson_20__2014__20_Refrain_20__2014__20_Anglais">Then comrades, come rally, and the last fight let us face <text:line-break/>The Internationale unites the human race </text:p>
      <text:p text:style-name="Chanson_20__2014__20_Couplet_20__2014__20_Français">Il n’est pas de sauveur suprême : <text:line-break/>Ni dieu, ni césar, ni tribun, <text:line-break/>Producteurs, sauvons-nous nous-mêmes ! <text:line-break/>Décrétons le salut commun ! <text:line-break/>Pour que le voleur rende gorge, <text:line-break/>Pour tirer l’esprit du cachot <text:line-break/>Soufflons nous-mêmes notre forge, <text:line-break/>Battons le fer quand il est chaud ! </text:p>
      <text:p text:style-name="Chanson_20__2014__20_Refrain_20__2014__20_Espagnol">Agrupémonos todos, en la lucha final <text:line-break/>El género humano es la Internacional </text:p>
      <text:p text:style-name="Chanson_20__2014__20_Couplet_20__2014__20_Français">L’État opprime et la loi triche ; <text:line-break/>L’impôt saigne le malheureux ; <text:line-break/>Nul devoir ne s’impose au riche ; <text:line-break/>Le droit du pauvre est un mot creux. <text:line-break/><text:soft-page-break/>C’est assez languir en tutelle, <text:line-break/>L’égalité veut d’autres lois ; <text:line-break/>« Pas de droits sans devoirs, dit-elle, <text:line-break/>Égaux, pas de devoirs sans droits ! » </text:p>
      <text:p text:style-name="Chanson_20__2014__20_Refrain_20__2014__20__5b_aucune_20_langue_5d_">Zhe shi zuihou de douzheng, tuanjie qilai, dao mingtian <text:line-break/>ying de na xiong naier, jiu yiding yao shixian </text:p>
      <text:p text:style-name="Chanson_20__2014__20_Couplet_20__2014__20_Français">Hideux dans leur apothéose, <text:line-break/>Les rois de la mine et du rail <text:line-break/>Ont-ils jamais fait autre chose <text:line-break/>Que dévaliser le travail ? <text:line-break/>Dans les coffres-forts de la bande <text:line-break/>Ce qu’il a créé s’est fondu. <text:line-break/>En décrétant qu’on le lui rende <text:line-break/>Le peuple ne veut que son dû. </text:p>
      <text:p text:style-name="Chanson_20__2014__20_Refrain_20__2014__20__5b_aucune_20_langue_5d_">Bijoumou-in kaouiya, hobbou lah-addafar <text:line-break/>ghadoul-oumamia youahidoul-bachar </text:p>
      <text:p text:style-name="Chanson_20__2014__20_Couplet_20__2014__20_Français">Les rois nous saoulaient de fumées. <text:line-break/>Paix entre nous, guerre aux tyrans ! <text:line-break/>Appliquons la grève aux armées, <text:line-break/>Crosse en l’air et rompons les rangs ! <text:line-break/>S’ils s’obstinent, ces cannibales, <text:line-break/>À faire de nous des héros, <text:line-break/>Ils sauront bientôt que nos balles <text:line-break/>Sont pour nos propres généraux. </text:p>
      <text:p text:style-name="Chanson_20__2014__20_Refrain_20__2014__20_Allemand">Völker, hört die Signale, auf zum letzten Gefecht <text:line-break/>Die Internationale, erkämpft das Menschenrecht. </text:p>
      <text:p text:style-name="Chanson_20__2014__20_Couplet_20__2014__20_Français">Ouvriers, paysans, nous sommes <text:line-break/>Le grand parti des travailleurs ; <text:line-break/>La terre n’appartient qu’aux hommes, <text:line-break/>L’oisif ira loger ailleurs. <text:line-break/>Combien de nos chairs se repaissent ! <text:line-break/>Mais si les corbeaux, les vautours, <text:line-break/>Un de ces matins disparaissent, <text:line-break/>Le soleil brillera toujours ! </text:p>
      <text:p text:style-name="Chanson_20__2014__20_Refrain_20__2014__20_Français">C’est la lutte finale, groupons-nous et demain <text:line-break/>L’Internationale, sera le genre humain</text:p>
      <text:h text:style-name="P8" text:outline-level="1"><text:bookmark-start text:name="__RefHeading__3055_883066239"/><text:alphabetical-index-mark-start text:id="IMark249293612"/>Gorizia<text:bookmark-end text:name="__RefHeading__3055_883066239"/><text:alphabetical-index-mark-end text:id="IMark249293612"/></text:h>
      <text:p text:style-name="Notes">[la]</text:p>
      <text:p text:style-name="Chanson_20__2014__20_crédits">Anonyme</text:p>
      <text:p text:style-name="Chanson_20__2014__20_Couplet_20__2014__20_Français">La mattina del cinque di agosto, <text:line-break/>Si muovevano le truppe italiane <text:line-break/>Per Gorizia le terre lontane. <text:line-break/>E dolente ognun si parti. </text:p>
      <text:p text:style-name="Chanson_20__2014__20_Couplet_20__2014__20_Français">Sotto l’acqua che cadeva a rovescio, <text:line-break/>Grandinavano le palle nemiche; <text:line-break/>Su quei monti, colline e gran valli, <text:line-break/>Si moriva dicendo cosi : </text:p>
      <text:p text:style-name="Chanson_20__2014__20_Refrain_20__2014__20_Italien">O Gorizia, tu sei maledetta. <text:line-break/>Per ogni cuore che sente coscienza, <text:line-break/>Dolorosa ci fu la partenza <text:line-break/>E il ritorno per molti non fu. </text:p>
      <text:p text:style-name="Chanson_20__2014__20_Couplet_20__2014__20_Français">O vigliacchi che voi ve ne state <text:line-break/>Con le mogli sui letti di lana, <text:line-break/>Schernitori di noi carne umana, <text:line-break/>Questa guerra ci insegna a punir. </text:p>
      <text:p text:style-name="Chanson_20__2014__20_Couplet_20__2014__20_Français">Voi chiamate il campo d’onore <text:line-break/>Questa terra di là dei confini <text:line-break/>Qui si muore gridando « Assassini ! <text:line-break/>Maledetti sarete un dì ». </text:p>
      <text:p text:style-name="Chanson_20__2014__20_Refrain_20__2014__20_Italien">O Gorizia… </text:p>
      <text:p text:style-name="Chanson_20__2014__20_Couplet_20__2014__20_Français">Cara moglie, che tu non mi senti <text:line-break/>Raccomando ai compagni vicini <text:line-break/>Di tenermi da conto i bambini, <text:line-break/>Che io muoio col suo nome nel cuor. </text:p>
      <text:p text:style-name="Chanson_20__2014__20_Couplet_20__2014__20_Français">Traditori signori ufficiali <text:line-break/>Questa guerra l’avete voluta <text:line-break/>Scannatori di carne venduta <text:line-break/>E rovina della gioventu. </text:p>
      <text:p text:style-name="Chanson_20__2014__20_Refrain_20__2014__20_Italien">O Gorizia, tu sei maledetta. <text:line-break/>Per ogni cuore che sente coscienza, <text:line-break/>Dolorosa ci fu la partenza <text:line-break/>E il ritorno per tutti non fu.</text:p>
      <text:p text:style-name="P7">Gorizia</text:p>
      <text:p text:style-name="Traduction">Le matin du cinq août / Les troupes italiennes étaient en marche / Pour les terres lointaines de Gorizia / Et chacun partait dans la douleur. </text:p>
      <text:p text:style-name="Traduction">Sous l’eau qui tombait à verse, / Les balles ennemies tombaient comme la grêle ; / Sur ces montagnes collines et grandes vallées, / On mourait en disant ceci : </text:p>
      <text:p text:style-name="Traduction">« Ô Gorizia tu es maudite » / Pour chaque cœur qui écoute sa conscience, / Le départ fut douloureux, / Et pour beaucoup il n’y eut pas de retour. </text:p>
      <text:p text:style-name="Traduction">Ô lâches, vous qui restez / Avec vos femmes dans les lits de laine / Vous qui vous moquez de nos chairs humaines / Cette guerre nous apprend à punir. </text:p>
      <text:p text:style-name="Traduction">Vous appelez « le champ d’honneur » / Cette terre au-delà des frontières / Ici l’on meurt en criant « Assassins ! / Un jour, vous serez maudits » </text:p>
      <text:p text:style-name="Traduction">Toi ma chère femme qui ne m’entends pas, / Je demande à mes proches compagnons / De veiller sur nos enfants / Alors que je meurs avec son nom dans le cœur. </text:p>
      <text:p text:style-name="Traduction">« O Gorizia tu es maudite » / Pour chaque cœur qui écoute sa conscience, / Le départ fut douloureux, / Et pour tous il n’y eut pas de retour. </text:p>
      <text:p text:style-name="Horizontal_20_Line"/>
      <text:p text:style-name="Commentaire">Gorizia évoque la tragédie du simple soldat. Dans la région de Caporetto-Tolmino, en 1917, la vie est rude dans les tranchées : les attaques autrichiennes se multiplient, la pluie tombe inlassablement, l’homme révolté qui va mourir maudit cet enfer et nous laisse son testament. Au cours de cette guerre de position et d’usure, l’armée italienne a laissé périr 600 000 hommes sur les champs de bataille.</text:p>
      <text:h text:style-name="P14" text:outline-level="1"><text:bookmark-start text:name="__RefHeading__3059_883066239"/><text:alphabetical-index-mark-start text:id="IMark251101156"/>Grève générale<text:bookmark-end text:name="__RefHeading__3059_883066239"/><text:alphabetical-index-mark-end text:id="IMark251101156"/></text:h>
      <text:p text:style-name="Notes">[DO/MI/DO]</text:p>
      <text:p text:style-name="Chanson_20__2014__20_crédits">Paroles Chorale des Barricades<text:line-break/>Musique Georges Féline (1910)</text:p>
      <text:p text:style-name="Chanson_20__2014__20_Couplet_20__2014__20_Français">Du fond de tous les caniveaux <text:line-break/>Puisque c’est là que l’on nous jette <text:line-break/>Comme une histoire qui se répète <text:line-break/>On en a marre d’être un troupeau <text:line-break/>Nous on rêve d’un autre idéal <text:line-break/>Qui rimerait avec fraternité </text:p>
      <text:p text:style-name="Chanson_20__2014__20_Refrain_20__2014__20_Français">Capitalistes, voyez les grévistes <text:line-break/>Ils marchent vers l’égalité <text:line-break/>Vive la grève générale <text:line-break/>Vive la grève générale </text:p>
      <text:p text:style-name="Chanson_20__2014__20_Couplet_20__2014__20_Français">Toi, si tu veux trimer demain <text:line-break/>Rejoins la famille entreprise <text:line-break/>Pas besoin de ta matière grise <text:line-break/>Tu picoreras dans nos mains <text:line-break/>RSA, revenu minimal, <text:line-break/>Prépare-toi à la précarité </text:p>
      <text:p text:style-name="Chanson_20__2014__20_Refrain_20__2014__20_Français">Capitalistes… </text:p>
      <text:p text:style-name="Chanson_20__2014__20_Couplet_20__2014__20_Français">À bas le règne des médias <text:line-break/>Dictature des temps modernes <text:line-break/>À la télé ils nous enchaînent <text:line-break/>Tout ça pour vendre du Coca <text:line-break/>Mais Vivendi Universal <text:line-break/>Ne pourra nous lobotomiser </text:p>
      <text:p text:style-name="Chanson_20__2014__20_Refrain_20__2014__20_Français">Capitalistes… </text:p>
      <text:p text:style-name="Chanson_20__2014__20_Couplet_20__2014__20_Français">Debout ! Et occupons la rue ! <text:line-break/>Crions nos revendications <text:line-break/>Au cul, aucune hésitation ! <text:line-break/>Unis, on n’sera pas vaincus <text:line-break/>Enterrons ce monde libéral <text:line-break/>Soyons maîtres de nos libertés ! </text:p>
      <text:p text:style-name="Chanson_20__2014__20_Refrain_20__2014__20_Français">Capitalistes…</text:p>
      <text:h text:style-name="P9" text:outline-level="1"><text:bookmark-start text:name="__RefHeading__3061_883066239"/><text:alphabetical-index-mark-start text:id="IMark241045460"/>Himno zapatista<text:bookmark-end text:name="__RefHeading__3061_883066239"/><text:alphabetical-index-mark-end text:id="IMark241045460"/></text:h>
      <text:p text:style-name="Notes">[LA]<text:tab/>Paroles Luc<text:span text:style-name="T4">í</text:span>a (?) ; <text:span text:style-name="T12">m</text:span>usique corrido traditionnel</text:p>
      <text:p text:style-name="Chanson_20__2014__20_Couplet_20__2014__20_Espagnol">Ya se mira el horizonte <text:line-break/>Combatiente zapatista <text:line-break/>El camino marcaremos <text:line-break/>A los que vienen atrás </text:p>
      <text:p text:style-name="Chanson_20__2014__20_Refrain_20__2014__20_Espagnol">Vamos, vamos, vamos, vamos adelante <text:line-break/>Para que salgamos en la lucha avante <text:line-break/>Porque nuestra patria grita y necesita <text:line-break/>De todo el esfuerzo de los zapatistas </text:p>
      <text:p text:style-name="Chanson_20__2014__20_Couplet_20__2014__20_Espagnol">Hombres, niños y mujeres <text:line-break/>El esfuerzo siempre haremos <text:line-break/>Campesinos y obreros <text:line-break/>Siempre juntos todo el pueblo </text:p>
      <text:p text:style-name="Chanson_20__2014__20_Refrain_20__2014__20_Espagnol">Vamos… </text:p>
      <text:p text:style-name="Chanson_20__2014__20_Couplet_20__2014__20_Espagnol">Nuestro pueblo exige ya <text:line-break/>Acabar la explotación <text:line-break/>Nuestra historia dice ya <text:line-break/>Lucha de liberación </text:p>
      <text:p text:style-name="Chanson_20__2014__20_Refrain_20__2014__20_Espagnol">Vamos… </text:p>
      <text:p text:style-name="Chanson_20__2014__20_Couplet_20__2014__20_Espagnol">Ejemplares hay que ser <text:line-break/>Y seguir nuestra consigna <text:line-break/>Que vivamos por la patria <text:line-break/>O morir por la libertad </text:p>
      <text:p text:style-name="Chanson_20__2014__20_Refrain_20__2014__20_Espagnol">Vamos… </text:p>
      <text:p text:style-name="Traduction_20__2014__20_Titre">Hymne zapatiste</text:p>
      <text:p text:style-name="Traduction">On aperçoit déjà l’horizon / Combattant zapatiste / Nous tracerons le chemin / Pour ceux qui suivront </text:p>
      <text:p text:style-name="Traduction">Allons… En avant ! / Pour entrer dans la lutte. En avant ! / Parce que notre patrie crie et a besoin / De toutes les forces zapatistes.</text:p>
      <text:p text:style-name="Traduction">Hommes, enfants et femmes / Nous fournirons toujours l’effort / Paysans, et ouvriers / Toujours tous ensemble : le peuple </text:p>
      <text:p text:style-name="Traduction">Notre peuple exige à présent / L’éradication de l’exploitation / Notre histoire exige dorénavant / La lutte de libération </text:p>
      <text:p text:style-name="Traduction">Il faut être exemplaires / Et suivre notre consigne / Qui est « vivons pour la patrie / Ou mourons pour la Liberté » </text:p>
      <text:h text:style-name="P14" text:outline-level="1"><text:bookmark-start text:name="__RefHeading__3414_1796214439"/><text:alphabetical-index-mark text:string-value="Java des bons enfants (La)"/>La Java des bons enfants<text:bookmark-end text:name="__RefHeading__3414_1796214439"/></text:h>
      <text:p text:style-name="Notes">[MI]</text:p>
      <text:p text:style-name="Chanson_20__2014__20_crédits">Paroles Guy Debord<text:line-break/>Musique Marc Lemonnier (1974)</text:p>
      <text:p text:style-name="Chanson_20__2014__20_Couplet_20__2014__20_Français">Dans la rue des bons enfants, <text:line-break/>On vend tout au plus offrant. <text:line-break/>Y’avait un commissariat, <text:line-break/>Et maintenant il n’est plus là. <text:line-break/>Une explosion fantastique <text:line-break/>N’en a pas laissé une brique. <text:line-break/>On crut qu’c’était Fantômas, <text:line-break/>Mais c’était la lutte des classes. </text:p>
      <text:p text:style-name="Chanson_20__2014__20_Refrain_20__2014__20_Français">Un poulet zélé vint vite <text:line-break/>Y porter une marmite <text:line-break/>Qu’était à renversement <text:line-break/>Et la r’tourne, imprudemment. </text:p>
      <text:p text:style-name="Chanson_20__2014__20_Couplet_20__2014__20_Français">Le brigadier l’commissaire, <text:line-break/>Mêlés aux poulets vulgaires, <text:line-break/>Partent en fragments épars <text:line-break/>Qu’on ramasse sur un buvard. <text:s/><text:line-break/>Contrair’ment à c’qu’on croyait, <text:line-break/>Y’en avait qui en avaient. <text:line-break/>L’étonnement est profond, <text:line-break/>On peut les voir jusqu’au plafond. </text:p>
      <text:p text:style-name="Chanson_20__2014__20_Refrain_20__2014__20_Français">Voilà bien ce qu’il fallait <text:line-break/>Pour faire la guerre au palais <text:line-break/>Sache que ta meilleure amie, <text:line-break/>Prolétaire, c’est la chimie. </text:p>
      <text:p text:style-name="Chanson_20__2014__20_Couplet_20__2014__20_Français">Les socialos n’ont rien fait, <text:line-break/>Pour abréger les forfaits <text:line-break/>D’l’infamie capitaliste <text:line-break/>Mais heureusement vint l’anarchiste. <text:line-break/>Il n’a pas de préjugés. <text:line-break/>Les curés seront mangés. <text:line-break/>Plus d’patrie, plus d’colonies <text:line-break/>Et tout le pouvoir, il le nie. </text:p>
      <text:p text:style-name="Chanson_20__2014__20_Refrain_20__2014__20_Français">Encore quelques beaux efforts <text:line-break/>Et disons qu’on se fait fort <text:line-break/>De régler radicalement <text:line-break/>L’problème social en suspens. </text:p>
      <text:p text:style-name="Chanson_20__2014__20_Couplet_20__2014__20_Français">Dans la rue des bons enfants <text:line-break/>Viande à vendre au plus offrant. <text:line-break/><text:soft-page-break/>L’avenir radieux prend place, <text:line-break/>Et le vieux monde est à la casse !</text:p>
      <text:p text:style-name="Commentaire">Le 8 novembre 1892, l’anarchiste Émile Henry pose une bombe dans l’usine de la Compagnie des Mines de Carmaux. Le concierge trouve la bombe et la ramène au commissariat de la Rue des Bons-Enfants, où elle explosera, y tuant 5 personnes. Une sixième décédera d’une crise cardiaque. La chanson apparaît une première fois sur le disque « Pour en finir avec le travail - chansons du prolétariat révolutionnaire », sorti chez RCA en 1973.</text:p>
      <text:p text:style-name="Horizontal_20_Line"/>
      <text:h text:style-name="Titre_20_1_20__2014__20__5b_aucune_20_langue_5d_" text:outline-level="1"><text:bookmark-start text:name="__RefHeading__3416_1796214439"/><text:alphabetical-index-mark-start text:id="IMark249293644"/>Mine Djibalina<text:bookmark-end text:name="__RefHeading__3416_1796214439"/><text:alphabetical-index-mark-end text:id="IMark249293644"/></text:h>
      <text:p text:style-name="Notes">[LA]</text:p>
      <text:p text:style-name="Chanson_20__2014__20_crédits">Paroles Mohamed Al Khalifa<text:line-break/>Musique Robert Planquette (marche du régiment de Sambre et Meuse)</text:p>
      <text:p text:style-name="Chanson_20__2014__20_Couplet_20__2014__20_Arabe">Mine djibalina talaa saoutou’ (e)lahar younadina ilistiklal (bis)<text:line-break/>Younadina ilistiklal, ilistiklali watnina (bis) <text:line-break/>Tadhiatouna lilwaten, khaïroun mina el hayati (bis)<text:line-break/>Noudahi bihayati wa bimali alaïki (bis)<text:line-break/>Mine djibalina talaa saoutou’ (e)lahar younadina ilistiklal (bis)<text:line-break/>Younadina ilistiklal, ilistiklali watnina (bis)</text:p>
      <text:p text:style-name="Traduction_20__2014__20_Titre">Nos Montagnes</text:p>
      <text:p text:style-name="Traduction">De nos montagnes est parvenue la voix des hommes libres / Elles nous appellent à la libération, à la libération de notre pays / Nous sacrifier pour le pays vaut mieux que la vie / Je sacrifie ma vie et ma fortune pour toi </text:p>
      <text:p text:style-name="Horizontal_20_Line"/>
      <text:p text:style-name="Commentaire">Entonnée par les scouts algériens lors de la manifestation de Sétif le 8 mai 1945, cette chanson devient le symbole de la lutte pour l’indépendance. L’armée française avait très violemment réprimé cette manifestation pacifique, provoquant plus d’une dizaine de milliers de morts.</text:p>
      <text:h text:style-name="P15" text:outline-level="1"><text:bookmark-start text:name="__RefHeading__3063_883066239"/><text:alphabetical-index-mark-start text:id="IMark249050244"/>Imaste dio<text:bookmark-end text:name="__RefHeading__3063_883066239"/><text:alphabetical-index-mark-end text:id="IMark249050244"/></text:h>
      <text:p text:style-name="Notes">[MI]</text:p>
      <text:p text:style-name="Chanson_20__2014__20_crédits">Paroles &amp; musique Mikis Theodorakis (1968)</text:p>
      <text:p text:style-name="Chanson_20__2014__20_Couplet_20__2014__20__5b_aucune_20_langue_5d_">Imasté dio, imasté dio <text:line-break/>Ki’ora simanè okhto <text:line-break/>Svissè to foss, emba frouross <text:line-break/>To vradi tha’rthounè kssana </text:p>
      <text:p text:style-name="Chanson_20__2014__20_Couplet_20__2014__20__5b_aucune_20_langue_5d_">Emba brosta, emba brosta <text:line-break/>Ki’ali pisso akholouthoun <text:line-break/>Meta siopi, ki’akholouthi <text:line-break/>To idio tropari to gnosto </text:p>
      <text:p text:style-name="Chanson_20__2014__20_Couplet_20__2014__20__5b_aucune_20_langue_5d_">Varanè dio, varanè tris <text:line-break/>Varanè chilii deka tris <text:line-break/>Ponass éssi, ponao ki’ego <text:line-break/>Ma pioss ponaï pio poli <text:line-break/>Tha’rthi kèros na mass to pi </text:p>
      <text:p text:style-name="Chanson_20__2014__20_Couplet_20__2014__20__5b_aucune_20_langue_5d_">Imasté dio, imasté tris <text:line-break/>Imaste chilii déka tris <text:line-break/>Kavala pamè sto kéro <text:line-break/>Mé to kéro, mé ti vrochi <text:line-break/>To ema pizi sti pliyi <text:line-break/>O ponoss yinètè karfi </text:p>
      <text:p text:style-name="Chanson_20__2014__20_Couplet_20__2014__20__5b_aucune_20_langue_5d_">To ékdikitis, to litrotis <text:line-break/>Imaste dio, imaste tris <text:line-break/>Imaste chilii déka tris</text:p>
      <text:p text:style-name="Traduction_20__2014__20_Titre">Nous sommes deux</text:p>
      <text:p text:style-name="Traduction">Nous sommes deux, nous sommes deux / Huit heures ont sonné / Éteins la lumière, monte la garde ! / Le soir ils reviendront à nouveau </text:p>
      <text:p text:style-name="Traduction">Va devant, va devant ! / Et les autres suivent derrière / Et dans le silence qui suit / S’élève le même refrain bien connu </text:p>
      <text:p text:style-name="Traduction">Ils frappent à deux, ils frappent à trois / Ils frappent à 1 013 / Tu as mal, j’ai mal aussi / Mais qui a le plus mal ? / L’avenir nous le dira </text:p>
      <text:p text:style-name="Traduction">Nous sommes deux nous sommes trois / Nous sommes 1013 / Chevauchons le temps / Avec le temps, avec la pluie / Le sang sèche sur la plaie / La douleur devient un clou </text:p>
      <text:p text:style-name="Traduction">Le vengeur, le libérateur / Nous sommes deux, <text:soft-page-break/>nous sommes trois / Nous sommes 1 013 </text:p>
      <text:p text:style-name="Horizontal_20_Line"/>
      <text:h text:style-name="Titre_20_1_20__2014__20_Français" text:outline-level="1"><text:bookmark-start text:name="__RefHeading__3067_883066239"/><text:alphabetical-index-mark-start text:id="IMark251101116"/>Journal chanté d’une femme de ménage<text:bookmark-end text:name="__RefHeading__3067_883066239"/><text:alphabetical-index-mark-end text:id="IMark251101116"/></text:h>
      <text:p text:style-name="Notes">[MI/SI]</text:p>
      <text:p text:style-name="Chanson_20__2014__20_crédits">Paroles groupe XVIIIe (1970)<text:line-break/>Musique Guy Béart (1960)</text:p>
      <text:p text:style-name="Chanson_20__2014__20_Refrain_20__2014__20_Français">Le matin, je me lève en chantant <text:line-break/>Et le soir je me couche en dansant (bis) </text:p>
      <text:p text:style-name="Chanson_20__2014__20_Couplet_20__2014__20_Français">Tout le jour je fais la fête <text:line-break/>En m’levant c’est déjà chouette <text:line-break/>Je commence par nettoyer <text:line-break/>Et je vais vite leur faire leur café. </text:p>
      <text:p text:style-name="Chanson_20__2014__20_Refrain_20__2014__20_Français">Le matin… </text:p>
      <text:p text:style-name="Chanson_20__2014__20_Couplet_20__2014__20_Français">À sept heures faut qu’je sois prête <text:line-break/>Fraîche, dispose et très coquette <text:line-break/>Je m’entasse dans le métro <text:line-break/>Pour y faire mes huit heures de boulot </text:p>
      <text:p text:style-name="Chanson_20__2014__20_Refrain_20__2014__20_Français">Le matin… </text:p>
      <text:p text:style-name="Chanson_20__2014__20_Couplet_20__2014__20_Français">Mon patron me pince les fesses <text:line-break/>Le regard plein de promesses <text:line-break/>Et il est si bon pour moi <text:line-break/>Que j’aurai peut-être mon treizième mois </text:p>
      <text:p text:style-name="Chanson_20__2014__20_Refrain_20__2014__20_Français">Le matin… </text:p>
      <text:p text:style-name="Chanson_20__2014__20_Couplet_20__2014__20_Français">En rentrant faut qu’j’me dépêche <text:line-break/>Car le gosse est à la crèche <text:line-break/>Je prépare le dîner <text:line-break/>Pendant qu’il regarde la télé </text:p>
      <text:p text:style-name="Chanson_20__2014__20_Refrain_20__2014__20_Français">Le matin… </text:p>
      <text:p text:style-name="Chanson_20__2014__20_Couplet_20__2014__20_Français">Mon mari encore s’inquiète <text:line-break/>Qu’à dix heures je n’sois pas prête <text:line-break/>Car depuis qu’il est couché <text:line-break/>Il n’attend plus que moi pour baiser. </text:p>
      <text:p text:style-name="Chanson_20__2014__20_Refrain_20__2014__20_Français">Le matin…</text:p>
      <text:h text:style-name="P14" text:outline-level="1"><text:bookmark-start text:name="__RefHeading__3069_883066239"/><text:alphabetical-index-mark-start text:id="IMark251101116"/>Juillet 1936<text:bookmark-end text:name="__RefHeading__3069_883066239"/><text:alphabetical-index-mark-end text:id="IMark251101116"/></text:h>
      <text:p text:style-name="Notes">[SI]</text:p>
      <text:p text:style-name="Chanson_20__2014__20_crédits">Paroles &amp; musique Serge Utgé-Royo (1976)</text:p>
      <text:p text:style-name="Chanson_20__2014__20_Couplet_20__2014__20_Français">Juillet 1936 dans les casernes catalanes <text:line-break/>La mort bute sur les milices et le peuple compte ses armes <text:line-break/>Dans les villages et les hameaux les paysans groupent les terres <text:line-break/>En un seul et riche morceau et passe le vent libertaire </text:p>
      <text:p text:style-name="Chanson_20__2014__20_Couplet_20__2014__20_Français">Je pense à vous vieux compagnons dont la jeunesse est à la douane <text:line-break/>Et pardonnez si ma chanson vous refait mal à votre Espagne <text:line-break/>Mais j’ai besoin de vous apprendre j’ai envie de vous ressembler <text:line-break/>Je gueulerai pour qu’on entende ce que vous m’avez enseigné </text:p>
      <text:p text:style-name="Chanson_20__2014__20_Refrain_20__2014__20_Français">Donne-moi ta main camarade <text:line-break/>Prête-moi ton cœur compagnon <text:line-break/>Nous referons les barricades <text:line-break/>Comme hier la confédération </text:p>
      <text:p text:style-name="Chanson_20__2014__20_Couplet_20__2014__20_Français">À quelques heures de Barcelone se sont groupés des menuisiers <text:line-break/>Et sans patron tout refonctionne, on sourit dans les ateliers <text:line-break/>Sur la place de la mairie qu’on a changée en maternelle <text:line-break/>Des femmes ont pris la blanchisserie et sortent le linge au soleil </text:p>
      <text:p text:style-name="Chanson_20__2014__20_Refrain_20__2014__20_Français">Donne-moi ta main camarade <text:line-break/>Prête-moi ton cœur compagnon <text:line-break/>Nous referons les barricades <text:line-break/>Et la vie nous la gagnerons </text:p>
      <text:p text:style-name="Chanson_20__2014__20_Couplet_20__2014__20_Français">Tandis que quelques militaires font leur métier de matador <text:line-break/>Des ouvriers, des ouvrières détruisent une prison d’abord <text:line-break/>Là-bas, c’est la mort qui s’avance tandis qu’ici : Ah madame, c’est l’anarchie <text:line-break/>La liberté dans l’espérance ils ont osé la vivre aussi </text:p>
      <text:p text:style-name="Chanson_20__2014__20_Refrain_20__2014__20_Espagnol"><text:soft-page-break/>Dame tu mano compañero <text:line-break/>Y préstame tu corazón <text:line-break/>Barricadas levantaremos <text:line-break/>Como ayer la confederación</text:p>
      <text:p text:style-name="Commentaire">Des ouvrières et ouvriers espagnols prennent le contrôle de leur outil de travail et font vivre une expérience d’autogestion.</text:p>
      <text:p text:style-name="Horizontal_20_Line"/>
      <text:h text:style-name="Titre_20_1_20__2014__20__5b_aucune_20_langue_5d_" text:outline-level="1"><text:bookmark-start text:name="__RefHeading__3071_883066239"/><text:alphabetical-index-mark-start text:id="IMark243122756"/>La, la, la<text:bookmark-end text:name="__RefHeading__3071_883066239"/><text:alphabetical-index-mark-end text:id="IMark243122756"/></text:h>
      <text:p text:style-name="Chanson_20__2014__20_crédits">[SOL]</text:p>
      <text:p text:style-name="Chanson_20__2014__20_crédits">Paroles Mahmoud Darwich<text:line-break/>Musique Marcel Khalifa ( ?)</text:p>
      <text:p text:style-name="Chanson_20__2014__20_Refrain_20__2014__20__5b_aucune_20_langue_5d_">La, la, la, la, la, la, la, la, la <text:span text:style-name="T2">(x6) </text:span></text:p>
      <text:p text:style-name="Chanson_20__2014__20_Couplet_20__2014__20__5b_aucune_20_langue_5d_">Houa tha saouti minal <text:line-break/>Ardhissamraï atine, atine, atine <text:line-break/>Mine jabalil atiabi atine <text:line-break/>Mine ^hakli mine shamsi. <text:span text:style-name="T2">(bis) <text:line-break/></text:span>Mine alami shâbi atine. <text:span text:style-name="T2">(bis) </text:span></text:p>
      <text:p text:style-name="Chanson_20__2014__20_Refrain_20__2014__20__5b_aucune_20_langue_5d_">La… </text:p>
      <text:p text:style-name="Chanson_20__2014__20_Couplet_20__2014__20__5b_aucune_20_langue_5d_">Tallaka saoutil anine, <text:line-break/>Tallaka kalbil ^hanine <text:span text:style-name="T2">(bis) <text:line-break/></text:span>Oua jietou talka oua jietou safâa <text:line-break/>Likoulli dhamirine khader <text:span text:style-name="T2">(bis) </text:span></text:p>
      <text:p text:style-name="Chanson_20__2014__20_Couplet_20__2014__20__5b_aucune_20_langue_5d_">Taraktounnajma taraktoul ah <text:line-break/>Taraktounnaghamal ^haïr<text:span text:style-name="T2"> (bis) <text:line-break/></text:span>Oua jietou asifou ma fi sadri, jietou sarkhata thaïr <text:line-break/>Oua jietou sarkhata thaïr </text:p>
      <text:p text:style-name="Chanson_20__2014__20_Refrain_20__2014__20__5b_aucune_20_langue_5d_">La… </text:p>
      <text:p text:style-name="Chanson_20__2014__20_Couplet_20__2014__20__5b_aucune_20_langue_5d_">Houa tha saouti minal <text:line-break/>Ardhissamraï atine, atine, atine <text:line-break/>Mine jabalil atiabi atine <text:line-break/>Mine ^hakli mine shamsi. <text:span text:style-name="T2">(bis) <text:line-break/></text:span>Mine alami shâbi atine.<text:span text:style-name="T2"> (bis)</text:span></text:p>
      <text:p text:style-name="Traduction_20__2014__20_Titre">Non, non, non</text:p>
      <text:p text:style-name="Traduction">Non… </text:p>
      <text:p text:style-name="Traduction">Voilà ma voix qui vient de la terre brune / Qui vient de la montagne des bonnes choses / De mon champ, de mon soleil / Qui vient de la souffrance de mon peuple </text:p>
      <text:p text:style-name="Traduction">La douleur a quitté ma voix / La tendresse a <text:soft-page-break/>quitté mon cœur / Et je suis venu comme une claque / Pour chaque conscience traîtresse </text:p>
      <text:p text:style-name="Traduction">J’ai laissé l’étoile, la souffrance, la mélodie perdue / Et je suis venu avec l’orage dans mon cœur / Je suis venu comme le cri d’un révolutionnaire </text:p>
      <text:p text:style-name="Horizontal_20_Line"/>
      <text:h text:style-name="Titre_20_1_20__2014__20_Anglais" text:outline-level="1"><text:bookmark-start text:name="__RefHeading__3418_1796214439"/><text:alphabetical-index-mark-start text:id="IMark251760164"/>Limerick Soviet<text:bookmark-end text:name="__RefHeading__3418_1796214439"/><text:alphabetical-index-mark-end text:id="IMark251760164"/></text:h>
      <text:p text:style-name="Chanson_20__2014__20_Couplet_20__2014__20_Anglais">1919 was the year the trouble all went down <text:line-break/>The Defence of the Realm Act was invoked by the Crown <text:line-break/>They imposed martial law upon old Limerick town <text:line-break/>And they made the local people foot the bill </text:p>
      <text:p text:style-name="Chanson_20__2014__20_Couplet_20__2014__20_Anglais">The local trades and workers council met for 12 long hours <text:line-break/>And said we will not recognise the British Army’s powers <text:line-break/>This city is the people’s, we reclaim it now as ours <text:line-break/>It ever was and shall be ever still </text:p>
      <text:p text:style-name="Chanson_20__2014__20_Refrain_20__2014__20_Anglais">We are the Limerick Soviet <text:line-break/>We only answer to the people’s plea <text:line-break/>We care no more for their martial law <text:line-break/>Than the British Army cares for you and me (bis) </text:p>
      <text:p text:style-name="Chanson_20__2014__20_Couplet_20__2014__20_Anglais">The printing workers laboured through the darkness of the night <text:line-break/>To urge the population to resist the Army’s might <text:line-break/>Within two hours the city walls proclaimed a General Strike <text:line-break/>And Limerick responded to the call </text:p>
      <text:p text:style-name="Chanson_20__2014__20_Couplet_20__2014__20_Anglais">Workers in their thousands were parading through the streets <text:line-break/>The Irish Times was horrified and called for their defeat <text:line-break/>But the people were in charge now, not the Army or elite <text:line-break/>They held the torch of freedom for us all </text:p>
      <text:p text:style-name="Chanson_20__2014__20_Refrain_20__2014__20_Anglais">We are the Limerick Soviet… </text:p>
      <text:p text:style-name="Chanson_20__2014__20_Couplet_20__2014__20_Anglais">The Soviet of Limerick it lasted two weeks long <text:line-break/>A forgotten revolution overlooked by history’s song<text:line-break/>John Cronin and his strike committee’s beacon <text:soft-page-break/>has not gone <text:line-break/>It lights the path to justice for us still </text:p>
      <text:p text:style-name="Chanson_20__2014__20_Refrain_20__2014__20_Anglais">We are the Limerick Soviet… (bis)</text:p>
      <text:p text:style-name="Traduction_20__2014__20_Titre">Soviet de Limerick</text:p>
      <text:p text:style-name="Traduction">1919 fut l’année où les problèmes surgirent. / La Loi sur la Défense du Royaume fut invoquée par la Couronne. / On imposa la loi martiale sur la vieille ville de Limerick, / Et on contraint les gens à payer la note. </text:p>
      <text:p text:style-name="Traduction">Les syndicats locaux et le conseil des travailleurs se réunirent pendant 12 longues heures, / Et déclarèrent qu’ils ne voulaient pas reconnaître les pouvoirs de l’armée britannique. / Cette ville est au peuple, nous la réclamons maintenant comme nôtre. / Elle l’a toujours été, et le sera toujours. </text:p>
      <text:p text:style-name="Traduction">Nous sommes le Soviet de Limerick. / Nous ne répondons qu’aux appels du peuple. / Nous n’accordons pas plus d’intérêt à leur loi martiale / Que l’Armée Britannique n’en a pour vous et moi. </text:p>
      <text:p text:style-name="Traduction">Les travailleurs de l’imprimerie s’échinèrent tout au long de la nuit / Pour pousser la population à résister à la puissance de l’armée. / En moins de deux heures, les murs de la ville proclamèrent une grève générale / Et Limerick répondit à l’appel. </text:p>
      <text:p text:style-name="Traduction">Les travailleurs par milliers défilaient dans les rues ; / L’Irish Times fut horrifié et appela à les vaincre, / Mais le peuple était aux commandes désormais, pas l’armée ou les élites. / Il brandissait le flambeau de la liberté pour nous tous. </text:p>
      <text:p text:style-name="Traduction">Le Soviet de Limerick, il dura deux semaines, / Une révolution oubliée dans les chants de l’histoire. / John Cronin et le flambeau de son comité de grève n’ont pas disparu ; / Il éclaire encore le chemin de la justice pour nous. </text:p>
      <text:h text:style-name="P14" text:outline-level="1"><text:bookmark-start text:name="__RefHeading__3420_1796214439"/><text:alphabetical-index-mark-start text:id="IMark241045460"/>Manifestation pacifique<text:bookmark-end text:name="__RefHeading__3420_1796214439"/><text:alphabetical-index-mark-end text:id="IMark241045460"/></text:h>
      <text:p text:style-name="Notes">[FA]</text:p>
      <text:p text:style-name="Chanson_20__2014__20_crédits">Paroles &amp; musique la Compagnie Jolie-Môme (2003)</text:p>
      <text:p text:style-name="Chanson_20__2014__20_Couplet_20__2014__20_Français">C’était l’époque des yéyés <text:line-break/>Et à Paris comme à Alger <text:line-break/>Le week-end c’est sur la piste <text:line-break/>Que la jeunesse danse le twist <text:line-break/>La mode est à la taille fine <text:line-break/>Les blousons noirs portent des jeans <text:line-break/>Robes à pois bleus et bigoudis <text:line-break/>Au hit-parade « Stand by me » </text:p>
      <text:p text:style-name="Chanson_20__2014__20_Couplet_20__2014__20_Français">Un voyage autour de la terre <text:line-break/>Gagarine s’envoie en l’air <text:line-break/>Piaf chante son légionnaire <text:line-break/>Le savait-elle tortionnaire ? <text:line-break/>Au cinéma des grands boulevards <text:line-break/>« Psychose » et « La tulipe noire » <text:line-break/>Sont à l’affiche ce mardi <text:line-break/>Aux côtés de « West side story » </text:p>
      <text:p text:style-name="Chanson_20__2014__20_Couplet_20__2014__20_Français">Ils se dirigent vers la ville <text:line-break/>Ils sont venus des bidonvilles <text:line-break/>St-Denis, Gennevilliers, Nanterre <text:line-break/>Enfants, vieillards, familles entières <text:line-break/>Dans leur costume du dimanche <text:line-break/>Souliers de cuir, chemises blanches <text:line-break/>C’était au temps des colonies <text:line-break/>Et la nuit tombait sur Paris </text:p>
      <text:p text:style-name="Chanson_20__2014__20_Couplet_20__2014__20_Français">C’était l’époque des yéyés <text:line-break/>Et à Paris comme à Alger <text:line-break/>Le week-end c’est sur la piste <text:line-break/>Que la jeunesse danse le twist <text:line-break/>En 4L on part en vacances <text:line-break/>Anquetil gagne le tour de France <text:line-break/>Les rockers draguent les nénettes <text:line-break/>Pento, bananes et rouflaquettes </text:p>
      <text:p text:style-name="Chanson_20__2014__20_Couplet_20__2014__20_Français">Du 12 au 13 dans la nuit <text:line-break/>À Berlin le mur est construit <text:line-break/>Et cette année là dans Paris <text:line-break/>À l’Olympia chante Johnny <text:line-break/>Catherine Deneuve devient blonde <text:line-break/>Jeanne, Jules et Jim se jouent du monde <text:line-break/><text:soft-page-break/>De Gaulle dirige la nation <text:line-break/>Léo Ferré chante Aragon </text:p>
      <text:p text:style-name="Chanson_20__2014__20_Couplet_20__2014__20_Français">Ils se dirigent vers la ville <text:line-break/>Ils sont venus des bidonvilles <text:line-break/>St-Denis, Gennevilliers, Nanterre <text:line-break/>Enfants, vieillards, familles entières <text:line-break/>Et par centaines et par milliers <text:line-break/>Ils sont venus manifester <text:line-break/>C’est au couvre-feu de Papon <text:line-break/>Que sans violence ils disent non </text:p>
      <text:p text:style-name="Chanson_20__2014__20_Couplet_20__2014__20_Français">C’était l’époque des yéyés <text:line-break/>La capitale est quadrillée <text:line-break/>Car l’algérien c’est l’ennemi <text:line-break/>Traqué dans les rues de Paris <text:line-break/>Collés au mur dans le métro <text:line-break/>Mains sur la tête ou dans le dos <text:line-break/>Ils disparaissent dans des cars <text:line-break/>Les gens détournent le regard </text:p>
      <text:p text:style-name="Chanson_20__2014__20_Couplet_20__2014__20_Français">Et la police se déchaîne <text:line-break/>Des corps sont jetés à la Seine <text:line-break/>Dans la cour de la préfecture <text:line-break/>Résonnent les cris les injures <text:line-break/>À coups de crosse dans les dents <text:line-break/>Au milieu des gémissements <text:line-break/>Femmes traînées par les cheveux <text:line-break/>Éclats de rire et coups de feu </text:p>
      <text:p text:style-name="Chanson_20__2014__20_Couplet_20__2014__20_Français">Ils se dirigeaient vers la ville <text:line-break/>Ils arrivaient des bidonvilles <text:line-break/>Les morts se comptaient par centaines <text:line-break/>Les eaux muettes de la Seine <text:line-break/>Les ont emportés dans la nuit <text:line-break/>Vers le silence, vers l’oubli <text:line-break/>Longtemps après qui se souvient <text:line-break/>17 octobre 61 ? </text:p>
      <text:p text:style-name="Chanson_20__2014__20_Couplet_20__2014__20_Français">Longtemps après on se souvient <text:line-break/>17 octobre 61</text:p>
      <text:h text:style-name="P8" text:outline-level="1"><text:bookmark-start text:name="__RefHeading__3313_883066239"/><text:alphabetical-index-mark text:string-value="Lega (La)"/>La Lega<text:bookmark-end text:name="__RefHeading__3313_883066239"/></text:h>
      <text:p text:style-name="Notes">[SOL]</text:p>
      <text:p text:style-name="Chanson_20__2014__20_crédits">Anonyme (XIX<text:span text:style-name="T9">e</text:span> siècle)</text:p>
      <text:p text:style-name="Chanson_20__2014__20_Couplet_20__2014__20_Italien">Sebben que siamo donne, paura non abbiamo, <text:line-break/>Per amor dei nostri figli, (bis) <text:line-break/>Sebben que siamo donne paura non abbiamo, <text:line-break/>Per amor dei nostri figli, in lega ci mettiamo </text:p>
      <text:p text:style-name="Chanson_20__2014__20_Refrain_20__2014__20_Italien">O lio-lio-là, <text:line-break/>E la lega crescerà, <text:line-break/>E noi altri socialisti, (bis) <text:line-break/>O lio-lio-là, <text:line-break/>E la lega crescerà, <text:line-break/>E noi altri socialisti, <text:line-break/>Vogliamo la libertà. </text:p>
      <text:p text:style-name="Chanson_20__2014__20_Couplet_20__2014__20_Italien">E la libertà non viene, perchè non c’è l’unione, <text:line-break/>Crumiri col padrone, (bis) <text:line-break/>E la libertà non viene, perchè non c’è l’unione, <text:line-break/>Crumiri col padrone, son tutti d’ammazzar. </text:p>
      <text:p text:style-name="Chanson_20__2014__20_Refrain_20__2014__20_Italien">O lio-lio-là… <text:line-break/>E noi altri lavoratori, (bis) <text:line-break/>O lio-lio-là… </text:p>
      <text:p text:style-name="Chanson_20__2014__20_Couplet_20__2014__20_Italien">Sebben que siamo donne, paura non abbiamo, <text:line-break/>Abbiam delle belle buone lingue, (bis) <text:line-break/>Sebben que siamo donne, paura non abbiamo, <text:line-break/>Abbiam delle belle buone lingue, e ben ci difendiamo. </text:p>
      <text:p text:style-name="Chanson_20__2014__20_Refrain_20__2014__20_Italien">O lio-lio-là… <text:line-break/>E noi altri anarchisti, (bis) <text:line-break/>O lio-lio-là… </text:p>
      <text:p text:style-name="Chanson_20__2014__20_Couplet_20__2014__20_Italien">E voialtri signoroni, che ci avete tanto orgoglio, <text:line-break/>Abbassate la superbia, (bis) <text:line-break/>E voialtri signoroni, che ci avete tanto orgoglio, <text:line-break/>Abbassate la superbia, e aprite il portafoglio. </text:p>
      <text:p text:style-name="Chanson_20__2014__20_Refrain_20__2014__20_Italien">O lio-lio-là… <text:line-break/>E noi altri femministi, (bis) <text:line-break/>O lio-lio-là…</text:p>
      <text:p text:style-name="Traduction_20__2014__20_Titre">La Ligue</text:p>
      <text:p text:style-name="Traduction">Bien que nous soyons des femmes, / Nous n’avons pas peur / Pour l’amour de nos enfants / En ligue nous nous rassemblons </text:p>
      <text:p text:style-name="Traduction">Et la ligue grandira / Et nous autres <text:soft-page-break/>socialistes / travailleurs / anarchistes / féministes / Nous voulons la liberté </text:p>
      <text:p text:style-name="Traduction">Mais la liberté n’arrive pas / Parce que nous ne sommes pas unies / Les jaunes avec le patron / Sont tous à supprimer </text:p>
      <text:p text:style-name="Traduction">Bien que nous soyons des femmes / Nous n’avons pas peur / Nous avons la langue bien pendue / Et nous savons nous défendre </text:p>
      <text:p text:style-name="Traduction">Et vous les beaux messieurs / Qui faites tant les fiers / Rabaissez votre orgueil / Et ouvrez votre portefeuille. </text:p>
      <text:p text:style-name="Horizontal_20_Line"/>
      <text:h text:style-name="Titre_20_1_20__2014__20__5b_aucune_20_langue_5d_" text:outline-level="1"><text:bookmark-start text:name="__RefHeading__3422_1796214439"/><text:alphabetical-index-mark text:string-value="Proti nekri (I)"/>I Proti nekri<text:bookmark-end text:name="__RefHeading__3422_1796214439"/></text:h>
      <text:p text:style-name="Notes">[RÉ/LA/LA]</text:p>
      <text:p text:style-name="Chanson_20__2014__20_crédits">Paroles Alekos Panagoulis<text:line-break/>Musique Mikis Theodorakis (1971)</text:p>
      <text:p text:style-name="Chanson_20__2014__20_Couplet_20__2014__20__5b_aucune_20_langue_5d_">Palis xekinima nei arones <text:line-break/>Odiyi tis elpidas i proti nekri </text:p>
      <text:p text:style-name="Chanson_20__2014__20_Couplet_20__2014__20__5b_aucune_20_langue_5d_">Ochi alla dakria klisan i tafi <text:line-break/>Lefterias lipasma i proti nekri </text:p>
      <text:p text:style-name="Chanson_20__2014__20_Couplet_20__2014__20__5b_aucune_20_langue_5d_">Louloudi fotias vieni stous tafous <text:line-break/>Minima stelnoun i proti nekri </text:p>
      <text:p text:style-name="Chanson_20__2014__20_Couplet_20__2014__20__5b_aucune_20_langue_5d_">Apandissi tha paroun enotita ki’arona <text:line-break/>ya na vroun anapafsi i proti nekri</text:p>
      <text:p text:style-name="Traduction_20__2014__20_Titre">Les Premiers Morts</text:p>
      <text:p text:style-name="Traduction">Début de la lutte, nouveaux combats / Guides de l’espoir, les premiers morts </text:p>
      <text:p text:style-name="Traduction">Plus de larmes ; les tombes se sont fermées / Engrais de la liberté, les premiers morts </text:p>
      <text:p text:style-name="Traduction">Des fleurs de feu poussent sur les tombes / Elles envoient un message des premiers morts </text:p>
      <text:p text:style-name="Traduction">Ils recevront une réponse : unité et combat / Pour qu’ils reposent en paix, les premiers morts </text:p>
      <text:p text:style-name="Horizontal_20_Line"/>
      <text:h text:style-name="P14" text:outline-level="1"><text:bookmark-start text:name="__RefHeading__3317_883066239"/><text:alphabetical-index-mark text:string-value="Lutte en chantant (La)"/>La Lutte en chantant<text:bookmark-end text:name="__RefHeading__3317_883066239"/></text:h>
      <text:p text:style-name="Notes">[MI/SOL/SI]</text:p>
      <text:p text:style-name="Chanson_20__2014__20_crédits">Paroles la Compagnie Jolie Môme (?)<text:line-break/>Musique T. Atourov (1922)</text:p>
      <text:p text:style-name="Chanson_20__2014__20_Couplet_20__2014__20_Français">Si nous descendons la rue en chantant <text:line-break/>Notre drapeau rouge dans le vent <text:line-break/>C’est pas seulement qu’c’est l’printemps <text:line-break/>Mais c’est qu’il est bien vivant. </text:p>
      <text:p text:style-name="Chanson_20__2014__20_Couplet_20__2014__20_Français">À la Bourse l’argent produit de l’argent <text:line-break/>Et pourtant la précarité s’étend <text:line-break/>Prenez garde, oh ! bonnes gens <text:line-break/>Pendant qu’il est encore temps <text:line-break/>Prenez garde, oh ! bonnes gens <text:line-break/>Pendant qu’il est encore temps. </text:p>
      <text:p text:style-name="Chanson_20__2014__20_Couplet_20__2014__20_Français">Ils construisent l’Europe des marchands <text:line-break/>Euro-Disney-land en avant ! <text:line-break/>Des Mickeys pour les enfants <text:line-break/>Le RSA pour les grands </text:p>
      <text:p text:style-name="Chanson_20__2014__20_Couplet_20__2014__20_Français">Leurs méthodes ne datent pas d’hier <text:line-break/>Ils laissent grandir la misère <text:line-break/>Puis ils nous préparent la guerre <text:line-break/>Ils la disent humanitaire <text:line-break/>Puis ils nous préparent la guerre <text:line-break/>Encore une der des der. </text:p>
      <text:p text:style-name="Chanson_20__2014__20_Couplet_20__2014__20_Français">Si nous descendons la rue en chantant <text:line-break/>Notre drapeau rouge dans le vent <text:line-break/>C’est pas seul’ment qu’c’est l’printemps <text:line-break/>Mais c’est qu’il est bien vivant. <text:line-break/>C’est pas seulement qu’c’est l’printemps <text:line-break/>Mais c’est qu’nous sommes bien vivants.</text:p>
      <text:p text:style-name="Horizontal_20_Line"/>
      <text:h text:style-name="Titre_20_1_20__2014__20_Français" text:outline-level="1"><text:bookmark-start text:name="__RefHeading__3319_883066239"/><text:alphabetical-index-mark-start text:id="IMark247765852"/>Makhnovtchina<text:bookmark-end text:name="__RefHeading__3319_883066239"/><text:alphabetical-index-mark-end text:id="IMark247765852"/></text:h>
      <text:p text:style-name="Notes">[FA/FA/DO]</text:p>
      <text:p text:style-name="Chanson_20__2014__20_crédits">Paroles Étienne Roda-Gil (1968)<text:line-break/>Musique T. Atourov (1922)</text:p>
      <text:p text:style-name="Chanson_20__2014__20_Couplet_20__2014__20_Français">Par les monts et par les plaines <text:line-break/>Dans la neige et dans le vent <text:line-break/>À travers toute l’Ukraine <text:line-break/>Se levaient nos partisans </text:p>
      <text:p text:style-name="Chanson_20__2014__20_Couplet_20__2014__20_Français"><text:soft-page-break/>Au printemps, les traités de Lénine <text:line-break/>Ont livré l’Ukraine aux Allemands <text:line-break/>À l’automne la Makhnovtchina <text:line-break/>Les avait jetés au vent </text:p>
      <text:p text:style-name="Chanson_20__2014__20_Couplet_20__2014__20_Français">Makhnovtchina, Makhnovtchina <text:line-break/>Tes drapeaux sont noirs dans le vent <text:line-break/>Ils sont noirs de notre peine, <text:line-break/>Ils sont rouges de notre sang </text:p>
      <text:p text:style-name="Chanson_20__2014__20_Couplet_20__2014__20_Français">L’armée blanche de Denikine <text:line-break/>Est entrée en Ukraine en chantant <text:line-break/>Mais bientôt la Makhnovtchina <text:line-break/>L’a dispersée dans le vent </text:p>
      <text:p text:style-name="Chanson_20__2014__20_Couplet_20__2014__20_Français">Makhnovtchina, Makhnovtchina <text:line-break/>Armée noire de nos partisans <text:line-break/>Qui combattaient en Ukraine <text:line-break/>Contre les rouges et les blancs </text:p>
      <text:p text:style-name="Chanson_20__2014__20_Couplet_20__2014__20_Français">Makhnovtchina, Makhnovtchina <text:line-break/>Armée noire de nos partisans <text:line-break/>Qui voulaient chasser d’Ukraine <text:line-break/>À jamais tous les tyrans </text:p>
      <text:p text:style-name="Chanson_20__2014__20_Couplet_20__2014__20_Français">Makhnovtchina, Makhnovtchina <text:line-break/>Tes drapeaux sont noirs dans le vent <text:line-break/>Ils sont noirs de notre peine, <text:line-break/>Ils sont rouges de notre sang.</text:p>
      <text:p text:style-name="Commentaire">Nestor Makhno, anarchiste et libertaire, s’appuyant essentiellement sur la paysannerie ukrainienne, a mené une lutte opiniâtre à la fois contre les rouges et les blancs, s’alliant de manière conjoncturelle avec les uns et avec les autres. Définitivement vaincu par les Rouges et proscrit, il a terminé sa vie en exil à Paris en 1934, sans jamais renier son combat pour un communisme libertaire et son idéal de libération paysanne.</text:p>
      <text:h text:style-name="P14" text:outline-level="1"><text:bookmark-start text:name="__RefHeading__3424_1796214439"/><text:alphabetical-index-mark-start text:id="IMark248462636"/>Notre-Dame des oiseaux de fer<text:bookmark-end text:name="__RefHeading__3424_1796214439"/><text:alphabetical-index-mark-end text:id="IMark248462636"/></text:h>
      <text:p text:style-name="Chanson_20__2014__20_crédits">Paroles de Sylvain Girault<text:line-break/>Interprétation de Hamon Martin Quintet</text:p>
      <text:p text:style-name="Chanson_20__2014__20_Couplet_20__2014__20_Français">On veut du silence et du temps<text:line-break/>On veut sortir à la lumière<text:line-break/>On veut cultiver nos enfants<text:line-break/>Et on veut cultiver nos terres</text:p>
      <text:p text:style-name="Chanson_20__2014__20_Couplet_20__2014__20_Français">Notre-Dame-des-Landes de terre<text:line-break/>Notre-Dame des chemins de long<text:line-break/>Notre-Dame des oiseaux de terre<text:line-break/>Notre-Dame des livres et des sons</text:p>
      <text:p text:style-name="Chanson_20__2014__20_Couplet_20__2014__20_Français">On ne veut pas de tant de tant<text:line-break/>On ne veut pas de temps de fer<text:line-break/>Pour les avions il n’est plus temps<text:line-break/>On ne veut pas de votre enfer</text:p>
      <text:p text:style-name="Chanson_20__2014__20_Couplet_20__2014__20_Français">Notre-Dame des fils de fer<text:line-break/>Notre-Dame des routes et des ponts<text:line-break/>Notre-Dame des oiseaux de fer<text:line-break/>Notre-Dame des bêtes à béton</text:p>
      <text:p text:style-name="Chanson_20__2014__20_Couplet_20__2014__20_Français">Du ciel est descendu le vent<text:line-break/>Du ciel est descendu le vert<text:line-break/>On ne veut pas que du ciel descendent<text:line-break/>Des cendres de mort et de fer</text:p>
      <text:p text:style-name="Chanson_20__2014__20_Couplet_20__2014__20_Français">Pas de pistes aux oiseaux de fer<text:line-break/>Pas de fer en place des oiseaux<text:line-break/>Que c’est triste un monde sans chair<text:line-break/>Que c’est cher un monde de sots</text:p>
      <text:p text:style-name="Chanson_20__2014__20_Couplet_20__2014__20_Français">On a mis tant de tant de tant<text:line-break/>On a mis tant de temps à faire<text:line-break/>Et maintenant tenant tenant<text:line-break/>Et maintenant faudrait défaire</text:p>
      <text:p text:style-name="Chanson_20__2014__20_Couplet_20__2014__20_Français">La mort des fermes et du bocage<text:line-break/>La mort des chemins, des oiseaux<text:line-break/>La mort des mares, la mort des vaches<text:line-break/>La mort du lait, la mort de l’eau</text:p>
      <text:p text:style-name="Chanson_20__2014__20_Couplet_20__2014__20_Français">L’autre jour en m’y promenant<text:line-break/>J’ai vu le vol d’une hirondelle<text:line-break/>J’ai vu qu’elle avait du tourment<text:line-break/>C’était le retour du printemps</text:p>
      <text:h text:style-name="Titre_20_1_20__2014__20_Français" text:outline-level="1"><text:bookmark-start text:name="__RefHeading__3426_1796214439"/><text:soft-page-break/><text:alphabetical-index-mark-start text:id="IMark250069916"/>Papiers, papiers, papiers<text:bookmark-end text:name="__RefHeading__3426_1796214439"/><text:alphabetical-index-mark-end text:id="IMark250069916"/></text:h>
      <text:p text:style-name="Notes">[DO]</text:p>
      <text:p text:style-name="Chanson_20__2014__20_crédits">Paroles Solidarité Sans Papiers<text:line-break/>Musique Norbert Glanzberg (1951)</text:p>
      <text:p text:style-name="Chanson_20__2014__20_Couplet_20__2014__20_Français">Cette chasse qui m’obsède jour et nuit, <text:line-break/>Cette chasse n’est pas née d’aujourd’hui <text:line-break/>Elle vient d’aussi loin que l’on vient <text:line-break/>Menée par les politiciens <text:line-break/>Bientôt cette chasse nous rendra fol(les) <text:line-break/>Cent fois j’ai voulu dire pourquoi <text:line-break/>Mais on m’a coupé la parole <text:line-break/>On parle toujours avant moi, <text:line-break/>Et cette voix couvre ma voix </text:p>
      <text:p text:style-name="Chanson_20__2014__20_Couplet_20__2014__20_Français">Papiers, papiers, papiers, <text:line-break/>Ceci n’est pas notre identité <text:line-break/>Papiers, papiers, papiers, <text:line-break/>Pourquoi il en faut pour exister ? <text:line-break/>Papiers, papiers, papiers, <text:line-break/>Cet État qui nous montre du doigt <text:line-break/>Et l’on traine après soi comme une sale erreur <text:line-break/>Ces expulsions qui nous écœurent </text:p>
      <text:p text:style-name="Chanson_20__2014__20_Couplet_20__2014__20_Français">Ils disent : « Maintenant c’est ton tour <text:line-break/>Tu n’as plus qu’à faire demi-tour <text:line-break/>Y’a pas d’raison que tu n’pleures pas <text:line-break/>Puisqu’après tout t’es né là bas… » <text:line-break/>Et on voit tous ceux qui se battent <text:line-break/>Quotidiennement exploités <text:line-break/>Just’ pour l’obtention d’une carte <text:line-break/>Qui donne le droit d’exister <text:line-break/>Là où ils sont arrivés </text:p>
      <text:p text:style-name="Chanson_20__2014__20_Couplet_20__2014__20_Français">Papiers, papiers, papiers, <text:line-break/>Ceci n’est pas notre identité <text:line-break/>Papiers, papiers, papiers, <text:line-break/>Où est donc la solidarité ? <text:line-break/>Papiers, papiers, papiers, <text:line-break/>À nous la force de résister ! <text:line-break/>Avec ceux que l’État menace d’achever <text:line-break/>Nous resterons soudés !</text:p>
      <text:h text:style-name="P11" text:outline-level="1"><text:bookmark-start text:name="__RefHeading__3325_883066239"/><text:alphabetical-index-mark-start text:id="IMark251101188"/>Only our Rivers Run Free<text:bookmark-end text:name="__RefHeading__3325_883066239"/><text:alphabetical-index-mark-end text:id="IMark251101188"/></text:h>
      <text:p text:style-name="Notes">[LA]</text:p>
      <text:p text:style-name="Chanson_20__2014__20_crédits">Paroles &amp; musique Mickey McConnell (1965)</text:p>
      <text:p text:style-name="Chanson_20__2014__20_Couplet_20__2014__20_Anglais">When apples still grow in November <text:line-break/>When blossoms still bloom from each tree <text:line-break/>When leaves are still green in December <text:line-break/>It’s then that our land will be free </text:p>
      <text:p text:style-name="Chanson_20__2014__20_Couplet_20__2014__20_Anglais">I wander her hills and her valleys <text:line-break/>But still to my sorrow I see <text:line-break/>A land that has never known freedom <text:line-break/>Where only her rivers run free </text:p>
      <text:p text:style-name="Chanson_20__2014__20_Couplet_20__2014__20_Anglais">I drink to the death of her people <text:line-break/>The ones who would rather have died <text:line-break/>Than to live in the cold chains of bondage <text:line-break/>To bring back the rights we’re denied </text:p>
      <text:p text:style-name="Chanson_20__2014__20_Couplet_20__2014__20_Anglais">Oh where are you now when we need you? <text:line-break/>What burns where the flame used to be? <text:line-break/>Are you gone like the snows of last winter? <text:line-break/>And will only our rivers run free? </text:p>
      <text:p text:style-name="Chanson_20__2014__20_Couplet_20__2014__20_Anglais">How sweet is life, but we’re crying <text:line-break/>How mellow the wine, yet we’re dry <text:line-break/>How fragrant the rose, but it’s dying <text:line-break/>How gentle the wind yet it sighs! </text:p>
      <text:p text:style-name="Chanson_20__2014__20_Couplet_20__2014__20_Anglais">What good is in youth when you’re aging? <text:line-break/>What joy is in eyes that can see <text:line-break/>That there’s sorrow in sunshine and flowers <text:line-break/>If only our rivers ran free…</text:p>
      <text:p text:style-name="Traduction_20__2014__20_Titre">Seules nos rivières sont libres</text:p>
      <text:p text:style-name="Traduction">Quand les pommes pousseront en novembre / Quand les bourgeons sur chaque arbre écloront / Quand les feuilles seront encore vertes en décembre / C’est alors que notre terre sera libre. </text:p>
      <text:p text:style-name="Traduction">Je parcours ses collines et ses vallées / Mais pour mon désarroi je vois encore / Une terre qui ne connut jamais la liberté / Où seules ses rivières sont libres. </text:p>
      <text:p text:style-name="Traduction">Je bois à la mort de son peuple / Ceux qui auraient préféré mourir / Que de vivre enchaînés dans la servitude / Pour ramener les droits dont on nous prive. </text:p>
      <text:p text:style-name="Traduction"><text:soft-page-break/>Ô où êtes-vous maintenant que nous avons besoin de vous ? / Qu’est qui brûle là où l’ardeur fut ? / Êtes-vous partis telle la neige de l’hiver passé ? / Et seules nos rivières seront-elles libres ? </text:p>
      <text:p text:style-name="Traduction">Que la vie est douce, mais nous pleurons / Que le vin est doux, mais nous mourrons de soif / Que cette rose embaume, mais elle se meurt / Que cette brise est douce, mais elle soupire. </text:p>
      <text:p text:style-name="Traduction">À quoi sert la jeunesse quand on vieillit ? / Quelle joie y a-t-il dans des yeux qui peuvent voir / Qu’il y a de la peine dans les rayons du soleil et dans les fleurs / Si seules nos rivières sont libres ? </text:p>
      <text:p text:style-name="Horizontal_20_Line"/>
      <text:p text:style-name="Commentaire">Si la république d’Irlande est indépendante depuis 1922, l’Ulster, au Nord, fait toujours partie du Royaume-Uni. Chanson écrite avant que ne débutent, en 1966, les « troubles » entre les colons anglais protestants et les autochtones irlandais catholiques, qui réclament leur indépendance. McConnel, Irlandais du Nord, témoigne de la tristesse de l’occupation dont on ne voit pas la fin.</text:p>
      <text:p text:style-name="Horizontal_20_Line"/>
      <text:h text:style-name="Titre_20_1_20__2014__20_Français" text:outline-level="1"><text:bookmark-start text:name="__RefHeading__3428_1796214439"/><text:alphabetical-index-mark-start text:id="IMark247765852"/>Si les femmes…<text:bookmark-end text:name="__RefHeading__3428_1796214439"/><text:alphabetical-index-mark-end text:id="IMark247765852"/></text:h>
      <text:p text:style-name="Chanson_20__2014__20_crédits">Paroles Kro, années 2000<text:line-break/>Sur la musique du Vent du Nord (Folklore USA).</text:p>
      <text:p text:style-name="Chanson_20__2014__20_Couplet_20__2014__20_Français">Si les femmes chantent fort, c’est qu’elles ont à dire :<text:line-break/>« Foutez la paix à nos corps et à nos plaisirs.<text:line-break/>La porte je sais l’ouvrir seule, tout aussi bien que ma gueule ;<text:line-break/>Aussi grand que ma gueule ! »</text:p>
      <text:h text:style-name="P14" text:outline-level="1"><text:bookmark-start text:name="__RefHeading__3329_883066239"/><text:alphabetical-index-mark-start text:id="IMark248462636"/>Parti d’en rire<text:bookmark-end text:name="__RefHeading__3329_883066239"/><text:alphabetical-index-mark-end text:id="IMark248462636"/></text:h>
      <text:p text:style-name="Chanson_20__2014__20_crédits">Paroles Francis Blanche &amp; Pierre Dac (1950)<text:line-break/>Musique Maurice Ravel (1928)</text:p>
      <text:p text:style-name="Chanson_20__2014__20_Couplet_20__2014__20_Français">Oui, notre parti, parti d’en rire <text:line-break/>Oui, c’est le parti <text:line-break/>De tous ceux qui n’ont pas pris de parti <text:line-break/>Notre parti, parti d’en rire <text:line-break/>Oui, c’est le parti <text:line-break/>De tous ceux qui n’ont pas pris de parti </text:p>
      <text:p text:style-name="Chanson_20__2014__20_Couplet_20__2014__20_Français">Sans parti pris nous avons pris le parti <text:line-break/>De prendre la tête d’un parti <text:line-break/>Qui soit un peu comme un parti <text:line-break/>Un parti placé au-dessus des partis <text:line-break/>En bref, un parti, oui <text:line-break/>Qui puisse protéger la patrie <text:line-break/>De tous les autres partis <text:line-break/>Et ceci <text:line-break/>Jusqu’à ce qu’une bonne partie <text:line-break/>Soit partie <text:line-break/>Et que l’autre partie <text:line-break/>C’est parti <text:line-break/>Ait compris <text:line-break/>Qu’il faut être en partie <text:line-break/>Répartis <text:line-break/>Tous en un seul parti <text:line-break/>Notre parti </text:p>
      <text:p text:style-name="Chanson_20__2014__20_Couplet_20__2014__20_Français">Nous avons placé nos idéaux <text:line-break/>Bien plus haut <text:line-break/>Que le plus haut <text:line-break/>Des idéaux <text:line-break/>Et nous ferons de notre mieux <text:line-break/>Cré vindieu de vindieu de vindieu <text:line-break/>Pour que ce qui ne va pas aille encore mieux <text:line-break/>Oui pour vivre heureux <text:line-break/>Prenons le parti d’en rire <text:line-break/>Seules la joie et la gaieté peuvent nous sauver du pire <text:line-break/>La franche gaieté <text:line-break/>La saine gaieté <text:line-break/>La bonne gaieté des familles </text:p>
      <text:p text:style-name="Chanson_20__2014__20_Couplet_20__2014__20_Français">Nos buts sont déjà fixés : <text:line-break/>Réconcilier les œufs brouillés <text:line-break/><text:soft-page-break/>Faire que le veau d’or puisse se coucher <text:line-break/>Apprendre aux chandelles à se moucher <text:line-break/>Aux lampes-pigeons à roucouler <text:line-break/>Amnistier les portes condamnées <text:line-break/>À l’exception des portemanteaux <text:line-break/>(tiens ça rime pas, ah oui je sais :) <text:line-break/>C’est pour ça qu’y peuvent s’accrocher <text:line-break/>Exiger que tous les volcans <text:line-break/>Soient ramonés une fois par an <text:line-break/>Simplifier les lignes d’autobus <text:line-break/>En supprimant les terminus <text:line-break/>Et pour prouver qu’on n’est pas chiches <text:line-break/>Faire beurrer tous les hommes-sandwiches </text:p>
      <text:p text:style-name="Chanson_20__2014__20_Couplet_20__2014__20_Français">Voilà quel est notre programme <text:line-break/>Voilà le programme <text:line-break/>Demandez le programme <text:line-break/>On le trouve partout <text:line-break/>Je le fais cent sous </text:p>
      <text:p text:style-name="Chanson_20__2014__20_Couplet_20__2014__20_Français">Mais… pas d’hérésie ! <text:line-break/>- Notre parti <text:line-break/>- Parti d´en rire, oui <text:line-break/>- Non ! <text:line-break/>- Si ! <text:line-break/>- Crétin ! <text:line-break/>- Pauvre type ! <text:line-break/>- Abruti ! </text:p>
      <text:p text:style-name="Chanson_20__2014__20_Couplet_20__2014__20_Français">Et voici… ce qu’est notre parti <text:line-break/>Oui !</text:p>
      <text:p text:style-name="Commentaire">André Isaac, dit Pierre Dac, a aussi été la voix des « Français parlent aux français » sur la BBC pendant la Seconde Guerre mondiale. Autobaptisé « Roi des loufoques », il se déclare candidat à la présidentielle de 1965, soutenu par le MOU (Mouvement Ondulatoire Unifié) avec pour slogan « Les temps sont durs ! Vive le MOU ! »</text:p>
      <text:h text:style-name="P14" text:outline-level="1"><text:bookmark-start text:name="__RefHeading__3430_1796214439"/><text:alphabetical-index-mark text:string-value="Père Duchesne (Le)"/>Le Père Duchesne<text:bookmark-end text:name="__RefHeading__3430_1796214439"/></text:h>
      <text:p text:style-name="Notes">[MI]</text:p>
      <text:p text:style-name="Chanson_20__2014__20_crédits">Paroles anonymes (vers 1878)</text:p>
      <text:p text:style-name="Chanson_20__2014__20_Couplet_20__2014__20_Français">Né en nonante-deux, nom de dieu <text:line-break/>Mon nom est Père Duchesne (bis) <text:line-break/>Marat fut généreux, nom de dieu <text:line-break/>À qui lui porta haine, sang dieu <text:line-break/>Je veux parler sans gêne, nom de dieu <text:line-break/>Je veux parler sans gêne. </text:p>
      <text:p text:style-name="Chanson_20__2014__20_Couplet_20__2014__20_Français">Coquin filou peureux, nom de dieu, <text:line-break/>Vous m’appelez canaille (bis) <text:line-break/>Dès que j’ouvre les yeux, nom de dieu <text:line-break/>Jusqu’au soir je travaille, sang dieu <text:line-break/>Et je couche sur la paille, nom de dieu <text:line-break/>Et je couche sur la paille. </text:p>
      <text:p text:style-name="Chanson_20__2014__20_Couplet_20__2014__20_Français">S’ils te traitent de gueux, nom de Dieu, <text:line-break/>Sus à leur équipage (bis) <text:line-break/>Un pied sur le moyeu, nom de Dieu <text:line-break/>Pour laver cet outrage Sang Dieu ! <text:line-break/>Crache leur au visage, nom de dieu <text:line-break/>Crache leur au visage. </text:p>
      <text:p text:style-name="Chanson_20__2014__20_Couplet_20__2014__20_Français">Si tu veux être heureux, nom de dieu, <text:line-break/>Pends ton propriétaire (bis) <text:line-break/>Coupe les curés en deux, nom de dieu <text:line-break/>Fous les églises par terre, sang dieu <text:line-break/>Et l’bon Dieu dans la merde, nom de dieu <text:line-break/>Et l’bon Dieu dans la merde. </text:p>
      <text:p text:style-name="Chanson_20__2014__20_Couplet_20__2014__20_Français">Peuple trop oublieux, nom de dieu <text:line-break/>Si jamais tu te lèves (bis) <text:line-break/>Ne sois pas généreux, nom de dieu <text:line-break/>Patrons bourgeois et prêtres, sang dieu <text:line-break/>Méritent la lanterne, nom de dieu ! <text:line-break/>Méritent la lanterne.</text:p>
      <text:p text:style-name="Commentaire">Né dans les foires du XVIII<text:span text:style-name="T9">e</text:span> siècle, le Père Duchesne est un personnage fictif, représentant l’homme du peuple toujours empressé à dénoncer abus et injustices à travers plusieurs pamphlets.</text:p>
      <text:p text:style-name="Commentaire">C’est également et surtout le nom d’un journal qui fit plusieurs fois son apparition durant l’histoire. Publié d’abord durant la Révolution française, <text:soft-page-break/>puis au XIXe siècle et XXe siècle.</text:p>
      <text:p text:style-name="Commentaire">Ravachol chantait cette chanson en montant sur la guillotine le 11 juillet 1892 dans la prison de Montbrison. L’éxécution interrompit Ravachol à la fin de l’avant-dernier couplet.</text:p>
      <text:p text:style-name="Horizontal_20_Line"/>
      <text:h text:style-name="Titre_20_1_20__2014__20__5b_aucune_20_langue_5d_" text:outline-level="1"><text:bookmark-start text:name="__RefHeading__3331_883066239"/><text:alphabetical-index-mark-start text:id="IMark243122756"/>Partizanenlied<text:bookmark-end text:name="__RefHeading__3331_883066239"/><text:alphabetical-index-mark-end text:id="IMark243122756"/></text:h>
      <text:p text:style-name="Notes">[SI]</text:p>
      <text:p text:style-name="Chanson_20__2014__20_crédits">Paroles Hirsh Glik (1943)<text:line-break/>Musique reprise de Dimitri Pokrass</text:p>
      <text:p text:style-name="Chanson_20__2014__20_Couplet_20__2014__20__5b_aucune_20_langue_5d_">Zog niht keynmol az du gayst dem letzten veg,<text:line-break/>Ven himlen blayene farshteln bloye teg : <text:line-break/>Kumen vet noch undzer oysgebenkte shuh, <text:line-break/>Es vet a poyk tun undzer trot : mir zaynen do ! <text:line-break/>Kumen vet noch undzer oysgebenkte shuh, <text:line-break/>Es vet a poyk tun undzer trot : mir zaynen do ! </text:p>
      <text:p text:style-name="Chanson_20__2014__20_Couplet_20__2014__20__5b_aucune_20_langue_5d_">Fun grinem palmenland biz land fun vaysen shney, <text:line-break/>Mir kumen un mit undzer payn, mit undzer vey : <text:line-break/>Un voo gefalen iz a shpritz fun undzer blut, <text:line-break/>Shprotzen vet dort undzer gevure, undzer mut. <text:line-break/>Un voo gefalen iz a shpritz fun undzer blut, <text:line-break/>Shprotzen vet dort undzer gevure, undzer mut. </text:p>
      <text:p text:style-name="Chanson_20__2014__20_Couplet_20__2014__20__5b_aucune_20_langue_5d_">Es vet di morgenzun bagilden undz dem haynt, <text:line-break/>Un der nechten vet farshvinden mitn faynt : <text:line-break/>Un oyb farzamen vet di zun in dem kayor, <text:line-break/>Vi a parol zol geyn dos leed fun door tzu door. <text:line-break/>Un oyb farzamen vet di zun in dem kayor, <text:line-break/>Vi a parol zol geyn dos leed fun door tzu door. </text:p>
      <text:p text:style-name="Chanson_20__2014__20_Couplet_20__2014__20__5b_aucune_20_langue_5d_">Dos leed geshriben iz mit blut und niht mit bly, <text:line-break/>S’iz nit keyn leedl fun a foygel oyf der fry : <text:line-break/>Dos hot a folk tzvishen falendike vent, <text:line-break/>Dos leed gezungen mit naganes in di hent. <text:line-break/>Dos hot a folk tzvishen falendike vent, <text:line-break/>Dos leed gezungen mit naganes in di hent. </text:p>
      <text:p text:style-name="Chanson_20__2014__20_Couplet_20__2014__20__5b_aucune_20_langue_5d_">Tau zog niht keynmol az du gayst dem letzten veg,<text:line-break/>Ven himlen blayene farshteln bloye teg : <text:line-break/>Kumen vet noch undzer oysgebenkte shuh, <text:line-break/>Es vet a poyk tun undzer trot : mir zaynen do ! <text:line-break/>Kumen vet noch undzer oysgebenkte shuh, <text:line-break/>Es vet a poyk tun undzer trot : mir zaynen do !</text:p>
      <text:p text:style-name="Traduction_20__2014__20_Titre"><text:soft-page-break/>Chant des partisans</text:p>
      <text:p text:style-name="Traduction">Ne dis jamais que c’est ton dernier chemin / Malgré les cieux de plomb qui cachent le bleu du jour / Car sonnera pour nous l’heure tant attendue / Nos pas feront retentir ce cri : nous sommes là </text:p>
      <text:p text:style-name="Traduction">Le soleil illuminera notre présent / Les nuits noires disparaîtront avec l’ennemi / Et si le soleil devait tarder à l’horizon / Ce chant se transmettra comme un appel </text:p>
      <text:p text:style-name="Traduction">Ce chant écrit avec du sang et pas de l’encre / Ce n’est pas le chant d’un oiseau en liberté : / Un peuple, entouré de murs qui s’écroulent, / L’a chanté un fusil à la main </text:p>
      <text:p text:style-name="Traduction">Du vert pays des palmiers au pays des neiges blanches / Nous arrivons avec nos souffrances et nos douleurs / Et là où est tombée la plus petite goutte de sang / Jailliront notre héroïsme et notre courage </text:p>
      <text:p text:style-name="Traduction">C’est pourquoi ne dis jamais…</text:p>
      <text:p text:style-name="Horizontal_20_Line"/>
      <text:p text:style-name="Commentaire">Ce chant a été écrit en yiddish, la langue maternelle des juifs d’Europe de l’Est (Ashkenazes), par Hirsh Glik en 1943 au ghetto de Wilno (aujourd’hui Vilnius, en Lituanie).</text:p>
      <text:p text:style-name="Commentaire">Cette chanson rend hommage à la mort héroïque de Vitke Kempner, une résistante qui participa à l’assaut contre un train transportant 200 soldats nazis, premier acte de sabotage victorieux de la résistance juive de Vilnius.</text:p>
      <text:p text:style-name="Horizontal_20_Line"/>
      <text:h text:style-name="Titre_20_1_20__2014__20_Français" text:outline-level="1"><text:bookmark-start text:name="__RefHeading__3335_883066239"/><text:alphabetical-index-mark text:string-value="Père Lapurge (Le)"/>Le Père Lapurge<text:bookmark-end text:name="__RefHeading__3335_883066239"/></text:h>
      <text:p text:style-name="Notes">[SI]</text:p>
      <text:p text:style-name="Chanson_20__2014__20_crédits">Constant Marie (1896)</text:p>
      <text:p text:style-name="Chanson_20__2014__20_Couplet_20__2014__20_Français">Je suis le vieux Père Lapurge, <text:line-break/>Pharmacien de l’humanité ; <text:line-break/>Contre sa bile je m’insurge <text:line-break/>Avec ma fille Égalité. <text:line-break/>J’ai ce qu’il faut dans ma boutique <text:line-break/>Sans le tonnerre et les éclairs, <text:line-break/>Pour bien purger toute la clique <text:line-break/>Des affameurs de l’univers. <text:s/></text:p>
      <text:p text:style-name="Chanson_20__2014__20_Refrain_20__2014__20_Français">La la la la la la la la la la la </text:p>
      <text:p text:style-name="Chanson_20__2014__20_Couplet_20__2014__20_Français"><text:soft-page-break/>Son mal vient des capitalistes <text:line-break/>Plus ou moins gras, à la ronger, <text:line-break/>En avant, les gars anarchistes, <text:line-break/>Fils de Marat, faut la purger. <text:line-break/>J’ai du pétrole et de l’essence <text:line-break/>Pour badigeonner les châteaux ; <text:line-break/>Des torches pour la circonstance, <text:line-break/>À mettre en guise de flambeaux </text:p>
      <text:p text:style-name="Chanson_20__2014__20_Refrain_20__2014__20_Français">La la la la la la la la la la la </text:p>
      <text:p text:style-name="Chanson_20__2014__20_Couplet_20__2014__20_Français">J’ai du picrate de potasse, <text:line-break/>Du soufre et du chlore en tonneaux, <text:line-break/>Pour assainir partout où passent <text:line-break/>Les empoisonneurs de cerveaux. <text:line-break/>J’ai des pavés et de la poudre, <text:line-break/>De la dynamite à foison, <text:line-break/>Qui rivalise avec la foudre <text:line-break/>Pour débarbouiller l’horizon. </text:p>
      <text:p text:style-name="Chanson_20__2014__20_Refrain_20__2014__20_Français">La la la la la la la la la la la </text:p>
      <text:p text:style-name="Chanson_20__2014__20_Couplet_20__2014__20_Français">Le gaz est aussi de la fête : <text:line-break/>Si l’on résiste à mes joyaux, <text:line-break/>Au beau milieu de la tempête, <text:line-break/>Je fais éclater ses boyaux. <text:line-break/>J’ai poudre verte et mélinite ; <text:line-break/>De fameux produits, mes enfants, <text:line-break/>Pour nous débarrasser plus vite <text:line-break/>De ces mangeurs de pauvres gens. </text:p>
      <text:p text:style-name="Chanson_20__2014__20_Refrain_20__2014__20_Français">La la la la la la la la la la la </text:p>
      <text:p text:style-name="Chanson_20__2014__20_Couplet_20__2014__20_Français">J’ai pour les gavés de la table <text:line-break/>La bombe glacée à servir <text:line-break/>Du haut d’un ballon dirigeable <text:line-break/>Par les toits, pour les rafraîchir. <text:line-break/>Voleuse et traître bourgeoisie, <text:line-break/>Prêtres et bandits couronnés, <text:line-break/>Il faut que d’Europe en Asie, <text:line-break/>Vous soyez tous assaisonnés.</text:p>
      <text:h text:style-name="P8" text:outline-level="1"><text:bookmark-start text:name="__RefHeading__3337_883066239"/><text:alphabetical-index-mark text:string-value="Per la strada (E)"/>E per la strada<text:bookmark-end text:name="__RefHeading__3337_883066239"/></text:h>
      <text:p text:style-name="Notes">[SOL]</text:p>
      <text:p text:style-name="Chanson_20__2014__20_crédits">Anonyme (vers 1908)</text:p>
      <text:p text:style-name="Chanson_20__2014__20_Couplet_20__2014__20_Italien">E per la strada gridavan i scioperanti <text:line-break/>Non più vogliam da voi esser sfruttati <text:line-break/>Siam liberi, siam forti et siamo tanti <text:line-break/>E viver non vogliam di carcerati </text:p>
      <text:p text:style-name="Chanson_20__2014__20_Refrain_20__2014__20_Italien">E nelle stalle più non vogliam morir <text:line-break/>E giunta l’ora, siam stanchi di soffrir </text:p>
      <text:p text:style-name="Chanson_20__2014__20_Couplet_20__2014__20_Italien">Ma da lontano giungono i soldati <text:line-break/>Avanti tutti assieme coi padroni <text:line-break/>E contro gli scioperanti disarmati <text:line-break/>S’avanzan sguainando gli squadroni </text:p>
      <text:p text:style-name="Chanson_20__2014__20_Refrain_20__2014__20_Italien">Essi non fugono, forti del loro ardir <text:line-break/>I figli del lavor son pronti anche a morir </text:p>
      <text:p text:style-name="Chanson_20__2014__20_Couplet_20__2014__20_Italien">Eppur convien restar senza dolore <text:line-break/>Pronti a soffrir la fame e ogni tormento <text:line-break/>Bisogna far tacer pur anche il cuore <text:line-break/>Di madre il puro affeto e il sentimento </text:p>
      <text:p text:style-name="Chanson_20__2014__20_Refrain_20__2014__20_Italien">Sebbene oppressi e torturati encor, <text:line-break/>Noi combattiamo sempre, combatteremo ognor </text:p>
      <text:p text:style-name="Chanson_20__2014__20_Couplet_20__2014__20_Italien">E presto il di verrà che, vittoriosi <text:line-break/>Vedrem la redenzion nell’albeggiare; <text:line-break/>Muti staran crumìri e paurosi <text:line-break/>Vedendo l’idea nostra trionfare. </text:p>
      <text:p text:style-name="Chanson_20__2014__20_Refrain_20__2014__20_Italien">Cosi il lavoro redento al fin sarà <text:line-break/>E il sol del socialismo su noi splendera!</text:p>
      <text:p text:style-name="Traduction_20__2014__20_Titre">Et dans la Rue</text:p>
      <text:p text:style-name="Traduction">Et dans la rue criaient les grévistes. / Nous ne voulons plus par vous être exploités, / Nous sommes libres, nous sommes forts et nous sommes nombreux / Et nous ne voulons plus vivre enchaînés. </text:p>
      <text:p text:style-name="Traduction">Et dans les étables nous ne voulons plus mourir. / L’heure est venue, nous sommes fatigués de souffrir. </text:p>
      <text:p text:style-name="Traduction">Mais au loin arrivent les soldats, / Avançant tous ensemble avec les patrons / Et contre les grévistes désarmés / S’approchant en formant des escadrons. </text:p>
      <text:p text:style-name="Traduction"><text:soft-page-break/>Ceux-ci ne s’enfuient pas, forts de leur courage, / Les enfants des travailleurs sont même prêts à mourir, </text:p>
      <text:p text:style-name="Traduction">Pourtant, il nous faut être insensible à la douleur, / Prêts à supporter la faim et <text:s/>tous les tourments ; / Il faut faire taire jusqu’à son cœur, / Le pur amour d’une mère et les sentiments. </text:p>
      <text:p text:style-name="Traduction">Bien qu’opprimés et torturés sans cesse, / Nous combattons toujours, nous combattrons sans relâche ; </text:p>
      <text:p text:style-name="Traduction">Et bientôt le jour viendra où, victorieux, / Nous verrons poindre la rédemption. / Muets seront les jaunes et les peureux / Devant nos idées triomphantes. </text:p>
      <text:p text:style-name="Traduction">Ainsi, le travail enfin sera récompensé / Et le soleil du socialisme sur nous resplendira. </text:p>
      <text:p text:style-name="Horizontal_20_Line"/>
      <text:p text:style-name="Commentaire">En 1908, la région de Parme connut de grandes grèves de paysans et de journaliers obligés d’envoyer leurs enfants travailler en ville dans de la famille…</text:p>
      <text:p text:style-name="Horizontal_20_Line"/>
      <text:h text:style-name="Titre_20_1_20__2014__20_Espagnol" text:outline-level="1"><text:bookmark-start text:name="__RefHeading__3432_1796214439"/><text:alphabetical-index-mark-start text:id="IMark240227220"/>Si me quieres escribir<text:bookmark-end text:name="__RefHeading__3432_1796214439"/><text:alphabetical-index-mark-end text:id="IMark240227220"/></text:h>
      <text:p text:style-name="Notes">[RÉ/RÉ/LA]</text:p>
      <text:p text:style-name="Chanson_20__2014__20_crédits">Chanson traditionnelle<text:line-break/>Musique anonyme (1956)</text:p>
      <text:p text:style-name="Chanson_20__2014__20_Couplet_20__2014__20_Espagnol">Si me quieres escribir, ya sabes mi paradero. <text:line-break/>Tercera Brigada Mixta, primera línea de fuego. </text:p>
      <text:p text:style-name="Chanson_20__2014__20_Couplet_20__2014__20_Espagnol">Aunque me tiren el puente, y también la pasarela. <text:line-break/>Me veras pasar el Ebro en un barquito de vela. </text:p>
      <text:p text:style-name="Chanson_20__2014__20_Couplet_20__2014__20_Espagnol">Diez mil veces que los tiren, diez mil veces los haremos. <text:line-break/>Tenemos cabeza dura, los del cuerpo de ingenieros. </text:p>
      <text:p text:style-name="Chanson_20__2014__20_Couplet_20__2014__20_Espagnol">Con la cabeza de Franco, haremos un gran balón.<text:line-break/>Para que jueguen los niños de Galicia y Aragon. </text:p>
      <text:p text:style-name="Chanson_20__2014__20_Couplet_20__2014__20_Espagnol">Si me quieres…</text:p>
      <text:p text:style-name="Chanson_20__2014__20_Couplet_20__2014__20_Espagnol"/>
      <text:p text:style-name="Traduction_20__2014__20_Titre">Si tu veux m’écrire</text:p>
      <text:p text:style-name="Traduction">Si tu veux m’écrire, tu connais mon adresse. / <text:soft-page-break/>Troisième Brigade Mixte, première ligne de feu. </text:p>
      <text:p text:style-name="Traduction">S’ils détruisent le pont et aussi la passerelle, / Tu me verras traverser l’Ebre sur un petit voilier. </text:p>
      <text:p text:style-name="Traduction">Qu’ils les détruisent dix mille fois, dix mille fois nous les referons. / Nous, corps du génie, avons la tête dure. </text:p>
      <text:p text:style-name="Traduction">Avec la tête de Franco, nous ferons un grand ballon. / Pour que jouent les enfants de Galice et d’Aragon. </text:p>
      <text:p text:style-name="Horizontal_20_Line"/>
      <text:p text:style-name="Commentaire">Adaptée d’une chanson traditionnelle</text:p>
      <text:p text:style-name="Horizontal_20_Line"/>
      <text:h text:style-name="Titre_20_1_20__2014__20_Espagnol" text:outline-level="1"><text:bookmark-start text:name="__RefHeading__3434_1796214439"/><text:alphabetical-index-mark text:string-value="Plegaria a un labrador (La)"/>La Plegaria a un labrador<text:bookmark-end text:name="__RefHeading__3434_1796214439"/></text:h>
      <text:p text:style-name="Notes">[MI]</text:p>
      <text:p text:style-name="Chanson_20__2014__20_crédits">Paroles &amp; musique Victor Jara (1971)</text:p>
      <text:p text:style-name="Chanson_20__2014__20_Couplet_20__2014__20_Espagnol">Levántate y mira la montaña <text:line-break/>De donde viene el viento, el sol y el agua <text:line-break/>Tú que manejas el curso de los ríos <text:line-break/>Tú que sembraste el vuelo de tu alma. </text:p>
      <text:p text:style-name="Chanson_20__2014__20_Couplet_20__2014__20_Espagnol">Levántate y mírate las manos <text:line-break/>Para crecer estréchala a tu hermano. <text:line-break/>Juntos iremos unidos en la sangre <text:line-break/>Hoy es el tiempo que puede ser mañana. </text:p>
      <text:p text:style-name="Chanson_20__2014__20_Couplet_20__2014__20_Espagnol">Líbranos de aquel que nos domina en la miseria.<text:line-break/>Tráenos tu reino de justicia e igualdad.<text:line-break/>Sopla como el viento la flor de la quebrada. <text:line-break/>Limpia como el fuego el cañon de mi fusil. </text:p>
      <text:p text:style-name="Chanson_20__2014__20_Couplet_20__2014__20_Espagnol">Hágase por fin tu voluntad aquí en la tierra. <text:line-break/>Danos tu fuerza y tu valor al combatir. <text:line-break/>Sopla como el viento la flor de la quebrada. <text:line-break/>Limpia como el fuego el cañon de mi fusil. <text:s/></text:p>
      <text:p text:style-name="Chanson_20__2014__20_Couplet_20__2014__20_Espagnol">Levántate y mírate las manos <text:line-break/>Para crecer estréchala a tu hermano <text:line-break/>Juntos iremos unidos en la sangre <text:line-break/>Ahora y en la hora de nuestra muerte </text:p>
      <text:p text:style-name="Chanson_20__2014__20_Couplet_20__2014__20_Espagnol">Amen, amen, amen.</text:p>
      <text:p text:style-name="Traduction_20__2014__20_Titre">La Prière pour un paysan</text:p>
      <text:p text:style-name="Traduction">Lève-toi et regarde la montagne / D’où nous viennent le vent, le soleil et l’eau / Toi qui <text:soft-page-break/>gouvernes le cours des fleuves, / Toi qui as semé l’envol de ton âme. </text:p>
      <text:p text:style-name="Traduction">Lève-toi et regarde tes mains, / Pour grandir joins-les à celles de ton frère, / Ensemble nous irons unis d’un même sang / Aujourd’hui est le moment qui peut être demain </text:p>
      <text:p text:style-name="Traduction">Libère-nous de celui qui nous opprime dans la misère / Offre-nous ton règne de justice et d’égalité ; / Souffle comme le vent la fleur du ravin / Lave comme le feu le canon de mon fusil. </text:p>
      <text:p text:style-name="Traduction">Que ta volonté soit faite, ici sur la terre, / Donne-nous ta force et ton courage pour combattre ; / Souffle comme le vent sur la fleur du ravin / Lave comme le feu le canon de mon fusil. </text:p>
      <text:p text:style-name="Traduction">Lève-toi et regarde tes mains / Pour grandir joins-les à celles de ton frère, / Ensemble nous irons unis d’un même sang / Maintenant et à l’heure de notre mort. </text:p>
      <text:p text:style-name="Horizontal_20_Line"/>
      <text:p text:style-name="Commentaire">Cette chanson est un appel aux paysans, qui cultivent la terre avec leurs mains et produisent leurs fruits, pour qu’ils se joignent à leurs frères dans la lutte pour une société juste.</text:p>
      <text:p text:style-name="Commentaire">Sa forme qui rappelle le « Notre Père » est un reflet de l’intérêt de Victor pour la poésie et les valeurs humanistes de la Bible, dans une époque où la compréhension s’était accrue entre les catholiques progressistes et les marxistes en Amérique latine.</text:p>
      <text:h text:style-name="P9" text:outline-level="1"><text:bookmark-start text:name="__RefHeading__3341_883066239"/><text:alphabetical-index-mark text:string-value="Plaza de mi pueblo (En la)"/>En la Plaza de mi pueblo<text:bookmark-end text:name="__RefHeading__3341_883066239"/></text:h>
      <text:p text:style-name="Notes">[RÉ]</text:p>
      <text:p text:style-name="Chanson_20__2014__20_crédits">Anonyme (1936), musique traditionnelle</text:p>
      <text:p text:style-name="Chanson_20__2014__20_Couplet_20__2014__20_Espagnol">En la plaza de mi pueblo <text:line-break/>Dijo el jornalero al amo (bis) <text:line-break/>Nuestros hijos nacerán <text:line-break/>Con el puño bien cerrado. (bis) </text:p>
      <text:p text:style-name="Chanson_20__2014__20_Couplet_20__2014__20_Espagnol">Y esta tierra que no es mía <text:line-break/>Esta tierra que es del amo (bis) <text:line-break/>La riego con mi sudor <text:line-break/>La trabajo con mis manos. (bis) </text:p>
      <text:p text:style-name="Chanson_20__2014__20_Couplet_20__2014__20_Espagnol">Pero dime compañero <text:line-break/>Si estas tierras son del amo (bis) <text:line-break/>Porque nunca le hemos visto <text:line-break/>Trabajando en el arado. (bis) </text:p>
      <text:p text:style-name="Chanson_20__2014__20_Couplet_20__2014__20_Espagnol">Con mi arado abro los surcos <text:line-break/>Con mi arado escribo yo (bis) <text:line-break/>Páginas sobre la tierra <text:line-break/>De miseria y de sudor. (bis) </text:p>
      <text:p text:style-name="Chanson_20__2014__20_Couplet_20__2014__20_Espagnol">Que mi voz suba los montes, <text:line-break/>Que mi voz baje al barranco; (bis) <text:line-break/>Que todos los jornaleros <text:line-break/>Se apoderen de los campos (bis) </text:p>
      <text:p text:style-name="Chanson_20__2014__20_Couplet_20__2014__20_Espagnol">En la plaza de mi pueblo <text:line-break/>Dijo el jornalero al amo (bis) <text:line-break/>Nuestros hijos nacerán <text:line-break/>Con el puño bien cerrado. <text:line-break/>Nuestros hijos nacen ya <text:line-break/>Con el puño levantado.</text:p>
      <text:p text:style-name="Traduction_20__2014__20_Titre">Sur la Place de mon village</text:p>
      <text:p text:style-name="Traduction">Sur la place de mon village, / Le journalier dit au maître : / Nos enfants naîtront / Avec le poing bien serré. </text:p>
      <text:p text:style-name="Traduction">Et cette terre qui n’est pas la mienne, / Cette terre qui est celle du maître, / Je l’arrose avec ma sueur, / Je la travaille avec mes mains. </text:p>
      <text:p text:style-name="Traduction">Mais dis-moi camarade, / Si ces terres sont celles du maître, / Pourquoi ne l’avons-nous jamais vu / Travaillant sur la charrue ? </text:p>
      <text:p text:style-name="Traduction">Avec mon soc, moi j’ouvre les sillons / Avec <text:soft-page-break/>mon soc, moi seul écris / Des pages sur cette terre / De misère et de sueur. </text:p>
      <text:p text:style-name="Traduction">Que ma voix se hisse sur les monts / Que ma voix dévale les précipices / Que tous les journaliers / S’emparent des terres </text:p>
      <text:p text:style-name="Traduction">Sur la place de mon village, / Le journalier dit au maître : / Nos enfants naîtront, / Avec le poing bien serré. / Nos enfants naissent déjà / Avec le poing levé.</text:p>
      <text:p text:style-name="Horizontal_20_Line"><text:s/></text:p>
      <text:h text:style-name="Titre_20_1_20__2014__20_Français" text:outline-level="1"><text:bookmark-start text:name="__RefHeading__3436_1796214439"/><text:alphabetical-index-mark-start text:id="IMark249293612"/>Quand un soldat<text:bookmark-end text:name="__RefHeading__3436_1796214439"/><text:alphabetical-index-mark-end text:id="IMark249293612"/></text:h>
      <text:p text:style-name="Notes">[SI]</text:p>
      <text:p text:style-name="Chanson_20__2014__20_crédits">Paroles &amp; musique Francis Lemarque (1952)</text:p>
      <text:p text:style-name="Chanson_20__2014__20_Couplet_20__2014__20_Français">Fleur au fusil, tambour battant, il va ; <text:line-break/>Il a vingt ans un cœur d’amant qui bat ; <text:line-break/>Un adjudant pour surveiller ses pas ; <text:line-break/>Et son barda contre ses flancs qui bat. </text:p>
      <text:p text:style-name="Chanson_20__2014__20_Couplet_20__2014__20_Français">Quand un soldat s’en va-t-en guerre, il a <text:line-break/>Dans sa musette son bâton d’maréchal, <text:line-break/>Quand un soldat revient de guerre il a <text:line-break/>Dans sa musette un peu de linge sale. </text:p>
      <text:p text:style-name="Chanson_20__2014__20_Couplet_20__2014__20_Français">Partir pour mourir un peu <text:line-break/>À la guerre, à la guerre. <text:line-break/>C’est un drôle de petit jeu <text:line-break/>Qui n’va guère aux amoureux. </text:p>
      <text:p text:style-name="Chanson_20__2014__20_Couplet_20__2014__20_Français">Pourtant, c’est presque toujours <text:line-break/>Quand revient l’été <text:line-break/>Qu’il faut s’en aller. <text:line-break/>Le ciel regarde partir <text:line-break/>Ceux qui vont mourir <text:line-break/>Au pas cadencé. </text:p>
      <text:p text:style-name="Chanson_20__2014__20_Couplet_20__2014__20_Français">Des hommes, il en faut toujours, <text:line-break/>Car la guerre, car la guerre <text:line-break/>Se fout des serments d’amour, <text:line-break/>Elle n’aime que l’son du tambour. </text:p>
      <text:p text:style-name="Chanson_20__2014__20_Couplet_20__2014__20_Français">Quand un soldat s’en va-t-en guerre, il a <text:line-break/>Des tas d’chansons et des fleurs sous ses pas. <text:line-break/>Quand un soldat revient de guerre il a <text:line-break/>Simplement eu d’la veine et puis voilà <text:span text:style-name="T2">(bis)</text:span></text:p>
      <text:p text:style-name="Commentaire">Écrite en 1952, cette dénonciation de la guerre <text:soft-page-break/>est l’illustration de la chanson populaire telle que la conçut et la pratiqua la génération militante de l’après-guerre.</text:p>
      <text:p text:style-name="Horizontal_20_Line"/>
      <text:h text:style-name="Titre_20_1_20__2014__20_Espagnol" text:outline-level="1"><text:bookmark-start text:name="__RefHeading__3438_1796214439"/><text:alphabetical-index-mark text:string-value="Pueblo unido (El)"/>El Pueblo unido<text:bookmark-end text:name="__RefHeading__3438_1796214439"/></text:h>
      <text:p text:style-name="Notes">[DO]</text:p>
      <text:p text:style-name="Chanson_20__2014__20_crédits">Paroles Sergio Ortega<text:line-break/>Musique Eduardo Carrasco (1973)</text:p>
      <text:p text:style-name="Chanson_20__2014__20_Refrain_20__2014__20_Espagnol">El pueblo unido jamás será vencido (bis) </text:p>
      <text:p text:style-name="Chanson_20__2014__20_Couplet_20__2014__20_Français">De pie cantar, que vamos a triunfar <text:line-break/>Avanzan ya banderas de unidad <text:line-break/>Y tú vendrás marchando junto a mí <text:line-break/>Y así verás tu canto y tu bandera florecer <text:line-break/>La luz de un rojo amanecer <text:line-break/>Anuncia ya la vida que vendrá. </text:p>
      <text:p text:style-name="Chanson_20__2014__20_Couplet_20__2014__20_Français">De pie luchar el pueblo va a triunfar <text:line-break/>Será mejor la vida que vendrá <text:line-break/>A conquistar nuestra felicidad <text:line-break/>Y en un clamor <text:line-break/>Mil voces de combate se alzarán <text:line-break/>Dirán canción de libertad <text:line-break/>Con decisión la patria vencerá </text:p>
      <text:p text:style-name="Chanson_20__2014__20_Refrain_20__2014__20_Espagnol">Y ahora el pueblo que se alza en la lucha <text:line-break/>Con voz de gigante gritando: adelante! <text:line-break/>El pueblo unido jamás será vencido (bis) </text:p>
      <text:p text:style-name="Chanson_20__2014__20_Couplet_20__2014__20_Français">La patria está forjando la unidad <text:line-break/>De norte a sur se movilizará <text:line-break/>Desde el salar ardiente y mineral <text:line-break/>Al bosque austral unidos en la lucha <text:line-break/>Y el trabajo irán, la patria cubrirán <text:line-break/>Su paso ya anuncia el porvenir </text:p>
      <text:p text:style-name="Chanson_20__2014__20_Couplet_20__2014__20_Français">De pie cantar el pueblo va a triunfar <text:line-break/>Millones ya imponen la verdad <text:line-break/>De acero son, ardiente batallón <text:line-break/>Sus manos van llevando la justicia y la <text:line-break/>Razón. Mujer con fuego y con valor <text:line-break/>Ya estás aquí junto al trabajador <text:s/></text:p>
      <text:p text:style-name="Chanson_20__2014__20_Refrain_20__2014__20_Espagnol">Y ahora el pueblo que se alza en la lucha <text:line-break/>Con voz de gigante gritando: adelante! <text:line-break/>El pueblo unido jamás será vencido (bis)</text:p>
      <text:p text:style-name="Chanson_20__2014__20_Refrain_20__2014__20_Espagnol"/>
      <text:p text:style-name="Traduction_20__2014__20_Titre"><text:soft-page-break/>Le Peuple uni ne sera jamais vaincu</text:p>
      <text:p text:style-name="Traduction">Le peuple uni ne sera jamais vaincu ! </text:p>
      <text:p text:style-name="Traduction">Debout, chantons, allons triompher. / Ils avancent déjà, les drapeaux d’unité, / Et tu viendras, marchant à mes côtés, / Et ainsi tu verras fleurir ton chant et ton drapeau. / La lumière, rouge d’un lever de soleil / Annonce déjà la vie qui viendra. </text:p>
      <text:p text:style-name="Traduction">Debout, combattons, le peuple va triompher. / La vie qui viendra sera meilleure / Conquérir notre félicité, / Et en une clameur / Mille voix de combat se soulèveront / Elles diront le chant de liberté, / Décidée, la patrie vaincra. </text:p>
      <text:p text:style-name="Traduction">Et maintenant, le peuple qui se soulève dans la lutte / Avec des voix de géants criant : En avant ! / Le peuple uni ne sera jamais vaincu, </text:p>
      <text:p text:style-name="Traduction">La patrie forge l’unité. / De nord au sud, elle se mobilisera, / Depuis le Salar ardent et minéral / À la forêt australe, unis dans la lutte / Et iront au travail, couvriront la patrie. / Leur pas annonce déjà l’avenir. </text:p>
      <text:p text:style-name="Traduction">Debout, chantons, le peuple va triompher / Des millions déjà imposent la vérité. / Ils sont d’acier, ardent bataillon. / Leurs mains vont porter la justice / Et la raison. Femme, avec feu et courage, / Tu es déjà aux côtés du travailleur. </text:p>
      <text:p text:style-name="Traduction">Et à présent, le peuple qui se soulève dans la lutte / Avec des voix de géants criant : En avant ! / Le peuple uni ne sera jamais vaincu. </text:p>
      <text:h text:style-name="P9" text:outline-level="1"><text:bookmark-start text:name="__RefHeading__3345_883066239"/><text:alphabetical-index-mark text:string-value="Pozo Maria Luísa (En el)"/>En el Pozo Maria Luísa<text:bookmark-end text:name="__RefHeading__3345_883066239"/></text:h>
      <text:p text:style-name="Notes">[RÉ]</text:p>
      <text:p text:style-name="Chanson_20__2014__20_crédits">Anonyme</text:p>
      <text:p text:style-name="Chanson_20__2014__20_Couplet_20__2014__20_Espagnol">En el pozo Maria Luisa, <text:line-break/>Tranlaralará, tranlará, tranlará, (bis) </text:p>
      <text:p text:style-name="Chanson_20__2014__20_Couplet_20__2014__20_Espagnol">Murieron cuatro mineros, mira. <text:line-break/>¡Mira Maruxina, mira, <text:line-break/>Mira como vengo yo! (bis) </text:p>
      <text:p text:style-name="Chanson_20__2014__20_Couplet_20__2014__20_Espagnol">Traigo la camisa roja <text:line-break/>Tranlaralará, tranlará, tranlará (bis)</text:p>
      <text:p text:style-name="Chanson_20__2014__20_Couplet_20__2014__20_Espagnol">De sangre de un compañero, mira. <text:line-break/>¡Mira Maruxina, mira, <text:line-break/>Mira como vengo yo! (bis) </text:p>
      <text:p text:style-name="Chanson_20__2014__20_Couplet_20__2014__20_Espagnol">Traigo la cabeza rota, <text:line-break/>Tranlaralará, tranlará, tranlará (bis) </text:p>
      <text:p text:style-name="Chanson_20__2014__20_Couplet_20__2014__20_Espagnol">Que me la rompió un barreno, mira. <text:line-break/>¡Mira Maruxina, mira, <text:line-break/>Mira como vengo yo! (bis) </text:p>
      <text:p text:style-name="Chanson_20__2014__20_Couplet_20__2014__20_Espagnol">Me cago en los capataces <text:line-break/>Tranlaralará, tranlará, tranlará, (bis) </text:p>
      <text:p text:style-name="Chanson_20__2014__20_Couplet_20__2014__20_Espagnol">Accionistas y esquiroles, mira. <text:line-break/>¡Mira Maruxina, mira, <text:line-break/>Mira como vengo yo! (bis) </text:p>
      <text:p text:style-name="Chanson_20__2014__20_Couplet_20__2014__20_Espagnol">Mañana son los entierros, <text:line-break/>Tranlaralará, tranlará, tranlará, (bis) </text:p>
      <text:p text:style-name="Chanson_20__2014__20_Couplet_20__2014__20_Espagnol">De los cuatro pobres mineros, mira. <text:line-break/>¡Mira Maruxina, mira, <text:line-break/>Mira como vengo yo! (bis) </text:p>
      <text:p text:style-name="Chanson_20__2014__20_Couplet_20__2014__20_Espagnol">En el pozo María Luisa, <text:line-break/>Tranlaralará, tranlará, tranlará, (bis) </text:p>
      <text:p text:style-name="Chanson_20__2014__20_Couplet_20__2014__20_Espagnol">Murieron cuatro mineros, mira. <text:line-break/>¡Mira Maruxina, mira, <text:line-break/>Mira como vengo yo! (bis)</text:p>
      <text:p text:style-name="Traduction_20__2014__20_Titre">La Mine Maria-Luísa</text:p>
      <text:p text:style-name="Traduction">Dans la mine María Luisa / Sont morts quatre mineurs, regarde ! </text:p>
      <text:p text:style-name="Traduction">Regarde Maruxina, regarde, / Vois dans quel <text:soft-page-break/>état je reviens ! </text:p>
      <text:p text:style-name="Traduction">Je ramène la chemise rouge / Du sang d’un camarade, regarde ! </text:p>
      <text:p text:style-name="Traduction">Je reviens le crâne fracturé / Qu’un coup de barre à mine a brisé, regarde ! </text:p>
      <text:p text:style-name="Traduction">J’emmerde les contremaîtres, / Les actionnaires et les jaunes, regarde ! </text:p>
      <text:p text:style-name="Traduction">Demain ce sera l’enterrement / Des quatre pauvres mineurs, regarde ! </text:p>
      <text:p text:style-name="Traduction">À la mine María Luisa / Ce sont quatre mineurs qui sont morts, regarde ! </text:p>
      <text:p text:style-name="Commentaire"/>
      <text:p text:style-name="Commentaire">La chanson est l’histoire d’un mineur blessé rentrant chez lui, qui annonce à sa femme la mort de ses camarades. Un mouvement indépendantiste surgit en 1934 dans les Asturies ; les travailleurs asturiens formèrent la première armée rouge qui mit en place la République Socialiste des Asturies à Oviedo. Ce chant de mineur devint un hymne de lutte pendant la guerre civile de 1936 en Espagne.</text:p>
      <text:p text:style-name="Horizontal_20_Line"/>
      <text:h text:style-name="P14" text:outline-level="1"><text:bookmark-start text:name="__RefHeading__6372_52779175"/><text:alphabetical-index-mark-start text:id="IMark251379492"/>Rêve occidental<text:bookmark-end text:name="__RefHeading__6372_52779175"/><text:alphabetical-index-mark-end text:id="IMark251379492"/></text:h>
      <text:p text:style-name="Notes">[RÉ]</text:p>
      <text:p text:style-name="Notes">Paroles Benoît Hébert<text:line-break/>Musique Solène Duparc</text:p>
      <text:p text:style-name="Notes">Chor’alternative de Rouen, années 2010</text:p>
      <text:p text:style-name="Notes"/>
      <text:p text:style-name="Chanson_20__2014__20_Couplet_20__2014__20_Français">Mon bout de trottoir ma maison <text:line-break/>Mon seul espoir c’est mon carton <text:line-break/>Le fleuve du coin ma salle de bain <text:line-break/>C’est mon quotidien ! </text:p>
      <text:p text:style-name="Chanson_20__2014__20_Refrain_20__2014__20_Français">De luxe abondance et liberté <text:line-break/>Liberté d’être exploité <text:line-break/>Interdit de circuler </text:p>
      <text:p text:style-name="Chanson_20__2014__20_Couplet_20__2014__20_Français">Je bosse dans une boîte à chaussures <text:line-break/>Un dollar l’heure. Mon chef m’assure <text:line-break/>Qu’c’est plus que le prix du marché <text:line-break/>Il est désolé. </text:p>
      <text:p text:style-name="Chanson_20__2014__20_Refrain_20__2014__20_Français">De luxe… </text:p>
      <text:p text:style-name="Chanson_20__2014__20_Couplet_20__2014__20_Français">Par la télé j’ai accédé <text:line-break/>À ce beau rêve occidental <text:line-break/>À ce beau rêve accidenté <text:line-break/>Rêve toujours brutal </text:p>
      <text:p text:style-name="Chanson_20__2014__20_Refrain_20__2014__20_Français">De luxe… </text:p>
      <text:p text:style-name="Chanson_20__2014__20_Couplet_20__2014__20_Français">À Roissy kit de bienvenue <text:line-break/>Sauf pour les riches ceux qui courent vite<text:line-break/>Menottes, matraque, doigt dans le c… <text:line-break/>Oreiller ensuite </text:p>
      <text:p text:style-name="Chanson_20__2014__20_Refrain_20__2014__20_Français">De luxe…</text:p>
      <text:p text:style-name="Chanson_20__2014__20_Refrain_20__2014__20_Français"/>
      <text:p text:style-name="Commentaire">Prisonniers des lois, des règlements, des circulaires, des jurisprudences. Promis à l’expulsion comme boucs émissaires des difficultés du temps présent. Promis à l’expulsion, promis à l’expulsion comme si nous n’étions pas la même chair, le même sang. Sans papiers ! Ce n’est pas cent papiers qu’il faut, mais mille papiers, dix mille papiers pour tous ceux qui veulent vivre libres et exister.</text:p>
      <text:h text:style-name="P9" text:outline-level="1"><text:bookmark-start text:name="__RefHeading__6374_52779175"/><text:alphabetical-index-mark-start text:id="IMark251760164"/>Samba Landó<text:bookmark-end text:name="__RefHeading__6374_52779175"/><text:alphabetical-index-mark-end text:id="IMark251760164"/></text:h>
      <text:p text:style-name="Chanson_20__2014__20_crédits">Paroles &amp; musique Inti Illimani (1979)</text:p>
      <text:p text:style-name="Chanson_20__2014__20_Couplet_20__2014__20_Espagnol">Sobre el manto de la noche <text:line-break/>Esta la luna chispeando. (bis) <text:line-break/>Así brilla fulgurando <text:line-break/>Para establecer un fuero: <text:line-break/>„Libertad para los negros <text:line-break/>Cadenas para el negrero !” </text:p>
      <text:p text:style-name="Chanson_20__2014__20_Refrain_20__2014__20_Espagnol">Samba landó, samba landó <text:line-break/>¿Qué tienes tú que no tenga yo? </text:p>
      <text:p text:style-name="Chanson_20__2014__20_Couplet_20__2014__20_Espagnol">Mi padre siendo tan pobre <text:line-break/>Dejó una herencia fastuosa: (bis) <text:line-break/>„Para dejar de ser cosas <text:line-break/>- dijo con ánimo entero - <text:line-break/>Ponga atención, mi compadre, <text:line-break/>Que vienen nuevos negreros”. </text:p>
      <text:p text:style-name="Chanson_20__2014__20_Refrain_20__2014__20_Espagnol">Samba landó… </text:p>
      <text:p text:style-name="Chanson_20__2014__20_Couplet_20__2014__20_Espagnol">La gente dice qué pena <text:line-break/>Que tenga la piel oscura (bis) <text:line-break/>Como si fuera basura <text:line-break/>Que se arroja al pavimento. <text:line-break/>No saben del descontento <text:line-break/>Entre mi raza madura. </text:p>
      <text:p text:style-name="Chanson_20__2014__20_Refrain_20__2014__20_Espagnol">Samba landó… </text:p>
      <text:p text:style-name="Chanson_20__2014__20_Couplet_20__2014__20_Espagnol">Hoy día alzamos la voz <text:line-break/>Como una sola memoria. (bis) <text:line-break/>Desde Ayacucho hasta Angola, <text:line-break/>De Brasil a Mozambique <text:line-break/>Ya no hay nadie que replique, <text:line-break/>Somos una misma historia. </text:p>
      <text:p text:style-name="Chanson_20__2014__20_Refrain_20__2014__20_Espagnol">Samba landó…</text:p>
      <text:p text:style-name="Traduction_20__2014__20_Titre">Terre de samba</text:p>
      <text:p text:style-name="Traduction">Au-dessus du manteau de la nuit / La lune est étincelante / Elle brille ainsi, intensément, / Pour établir un code : / « Liberté pour les Noirs / Chaînes pour le marchand d’esclaves » </text:p>
      <text:p text:style-name="Traduction">Terre de samba, / Qu’est-ce que tu as que je n’ai pas ? </text:p>
      <text:p text:style-name="Traduction">Mon père, bien qu’étant si pauvre, / Légua un héritage splendide : / « Pour cesser d’être des choses / - A-t-il dit avec clairvoyance – / Sois <text:soft-page-break/>vigilant, camarade, / À l’arrivée de nouveaux négriers. » </text:p>
      <text:p text:style-name="Traduction">Les gens disent quelle honte / Qu’il ait la peau sombre, / Comme si c’était une ordure / Que l’on jette sur le pavé. / Ils ne savent rien du mécontentement / Qui mûrit au sein de mon peuple. </text:p>
      <text:p text:style-name="Traduction">Aujourd’hui, nous élevons la voix / Comme une seule mémoire. / Depuis Ayacucho jusqu’en Angola, / Du Brésil au Mozambique / Plus personne ne nous rétorque, / Nous sommes une même histoire. </text:p>
      <text:p text:style-name="Horizontal_20_Line"/>
      <text:p text:style-name="Commentaire">Origines : tribu Yoruba en Afrique. Inti Illimani est un groupe formé en 1967, par trois étudiants de la Universidad técnica del Estado. Il s’inscrit dans le mouvement appelé « nueva canción chilena », qui consiste en un renouveau de la musique folklorique chilienne, en y ajoutant des sonorités latino-américaines.</text:p>
      <text:p text:style-name="Horizontal_20_Line"/>
      <text:h text:style-name="Titre_20_1_20__2014__20_Italien" text:outline-level="1"><text:bookmark-start text:name="__RefHeading__3440_1796214439"/><text:alphabetical-index-mark-start text:id="IMark240227220"/>Son la mondina<text:bookmark-end text:name="__RefHeading__3440_1796214439"/><text:alphabetical-index-mark-end text:id="IMark240227220"/></text:h>
      <text:p text:style-name="Notes">[SI]</text:p>
      <text:p text:style-name="Chanson_20__2014__20_crédits">Paroles &amp; musique Pietro Besate (1950)</text:p>
      <text:p text:style-name="Chanson_20__2014__20_Couplet_20__2014__20_Italien">Son la mondina, son la sfruttata, <text:line-break/>Son la proletaria che giammai tremò: <text:line-break/>Mi hanno uccisa, incatenata, <text:line-break/>Carcere e violenza, nulla mi fermò. </text:p>
      <text:p text:style-name="Chanson_20__2014__20_Couplet_20__2014__20_Italien">Coi nostri corpi sulle rotaie, <text:line-break/>Noi abbiam fermato i nostri sfruttator; <text:line-break/>C’è molto fango nelle risaie, <text:line-break/>Ma non porta macchie il simbol del lavor. </text:p>
      <text:p text:style-name="Chanson_20__2014__20_Couplet_20__2014__20_Italien">Questa bandiera gloriosa e bella <text:line-break/>Noi l’abbiam raccolta e la portiam più in su <text:line-break/>Dal Vercellese a Molinella <text:line-break/>Alla testa della nostra gioventù. </text:p>
      <text:p text:style-name="Chanson_20__2014__20_Couplet_20__2014__20_Italien">Ed ai padroni facciam la guerra <text:line-break/>Tutti uniti insieme noi li caccerem <text:line-break/>Non più sfruttati qui sulla terra <text:line-break/>E più forti dei canonni noi sarem. </text:p>
      <text:p text:style-name="Chanson_20__2014__20_Couplet_20__2014__20_Italien"><text:soft-page-break/>E se qualcuno vuol far la guerra, <text:line-break/>Tutti uniti insieme noi lo fermerem: <text:line-break/>Vogliam la pace qui sulla terra <text:line-break/>E più forti dei canonni noi sarem. </text:p>
      <text:p text:style-name="Chanson_20__2014__20_Couplet_20__2014__20_Italien">E lotteremo per il lavoro, <text:line-break/>Per la pace, il pane et per la libertà, <text:line-break/>E costruiremo un mondo nuovo <text:line-break/>Di giustizia e di vera civiltà.</text:p>
      <text:p text:style-name="Traduction_20__2014__20_Titre">Je suis la mondine</text:p>
      <text:p text:style-name="Traduction">Je suis la mondine, je suis l’exploitée, / Je suis la prolétaire qui n’a jamais tremblé : / Ils m’ont tuée, enchaînée, / Prison et violence, rien ne m’a arrêtée. </text:p>
      <text:p text:style-name="Traduction">Avec nos corps en travers des rails, / Nous avons stoppé nos exploiteurs ; / Il y a beaucoup de boue dans les rizières, / Mais elle n’a pas sali le symbole du travail. </text:p>
      <text:p text:style-name="Traduction">Ce drapeau glorieux et beau, / Nous l’avons recueilli et nous le portons ensemble / De Vercellese à Molinella / À la tête de notre jeunesse. </text:p>
      <text:p text:style-name="Traduction">Et aux patrons, on fait la guerre / Toutes ensemble unies nous les vaincrons / Plus d’exploité(e)s ici sur cette terre / Et nous serons plus fortes que les canons. </text:p>
      <text:p text:style-name="Traduction">Et si quiconque veut faire la guerre, / Toutes ensemble unies nous l’arrêterons : / Nous voulons la paix ici sur la terre / Et nous serons plus fortes que les canons. </text:p>
      <text:p text:style-name="Traduction">Et nous lutterons pour le travail, / Pour la paix, le pain et pour la liberté, / Et nous construirons un monde nouveau / De justice et de solidarité.</text:p>
      <text:h text:style-name="P9" text:outline-level="1"><text:bookmark-start text:name="__RefHeading__3442_1796214439"/><text:alphabetical-index-mark-start text:id="IMark249050244"/>Son de la barricada<text:bookmark-end text:name="__RefHeading__3442_1796214439"/><text:alphabetical-index-mark-end text:id="IMark249050244"/></text:h>
      <text:p text:style-name="Notes">[LA]</text:p>
      <text:p text:style-name="Chanson_20__2014__20_crédits">Auteur ?<text:line-break/>Arrangement : La Compagnie Jolie Môme (2007)</text:p>
      <text:p text:style-name="Chanson_20__2014__20_Couplet_20__2014__20_Espagnol">El día catorce de junio, del año de 2006 <text:line-break/>En la plaza de Oaxaca se puso el mundo al revés.<text:line-break/>Temprano por la mañana al punto de amanecer<text:line-break/>Nadie hubiera imaginado lo que iba a suceder. </text:p>
      <text:p text:style-name="Chanson_20__2014__20_Couplet_20__2014__20_Espagnol">La huelga del magisterio tenía la plaza tomada,<text:line-break/>Mientras el pinche gobierno preparaba la celada.<text:line-break/>Antes que amanezca el día, quitamos este plantón, <text:line-break/>Gritaba la policía y empezó la represión. </text:p>
      <text:p text:style-name="Chanson_20__2014__20_Refrain_20__2014__20_Espagnol">¿Qué de dónde son, qué de dónde son? <text:line-break/><text:span text:style-name="T4">¡</text:span>Que son de la barricada ! <text:line-break/>¿De dónde son, qué de dónde son? <text:line-break/><text:span text:style-name="T4">¡</text:span>Que son de la barricada! </text:p>
      <text:p text:style-name="Chanson_20__2014__20_Couplet_20__2014__20_Espagnol">Sonó la alerta en la calle por donde entro el regimiento <text:line-break/>Y atrás de la barricada se alborotó el campamento<text:line-break/>Más tardaron en llegar que luego en salir corriendo <text:line-break/>Porque la gente en la plaza ya se estaba defendiendo </text:p>
      <text:p text:style-name="Chanson_20__2014__20_Couplet_20__2014__20_Espagnol">Salieron de todos lados con palos, gritos y piedras<text:line-break/>Y a toda la policía la mandaron a la mierda<text:line-break/>Después vino el contraataque, con fuerza de tierra y aire<text:line-break/>Con gases que los maestros se quitaron con vinagre. </text:p>
      <text:p text:style-name="Chanson_20__2014__20_Refrain_20__2014__20_Espagnol">¿Qué de dónde… </text:p>
      <text:p text:style-name="Chanson_20__2014__20_Couplet_20__2014__20_Espagnol">Se acabó el gas y el valor, con la plaza enardecida <text:line-break/>Y las fuerzas del gobierno salieron en estampida<text:line-break/>Chocó con piedra el traidor que asalta de madrugada <text:line-break/>Porque hoy la gente en la calle ya lo espera en barricada. </text:p>
      <text:p text:style-name="Chanson_20__2014__20_Refrain_20__2014__20_Espagnol">¿Qué de dónde…</text:p>
      <text:p text:style-name="Chanson_20__2014__20_Refrain_20__2014__20_Espagnol"/>
      <text:p text:style-name="Traduction_20__2014__20_Titre"><text:soft-page-break/>Ce sont ceux de la barricade</text:p>
      <text:p text:style-name="Traduction">Le quatorze juin 2006, / Sur la place d’Oaxaca c’était le monde à l’envers. / Tôt le matin, juste avant l’aube, / Personne n’aurait imaginé ce qui allait arriver. </text:p>
      <text:p text:style-name="Traduction">La grève des enseignants avait occupé la place / Pendant que ce salaud de gouvernement tendait son piège. / « Avant que le jour se lève, nous balayerons ce piquet, » / Criait la police, et la répression commença. </text:p>
      <text:p text:style-name="Traduction">Mais d’où sont-ils, mais d’où sont-ils ? / Ce sont ceux de la barricade. / Mais d’où sortent-ils, d’où sortent-ils ? / Ce sont ceux de la barricade. </text:p>
      <text:p text:style-name="Traduction">L’alerte a été donnée dans la rue où a pénétré le régiment / Et de l’autre côté des barricades, c’était le branle-bas de combat. / Les flics ont mis plus longtemps à arriver qu’à déguerpir, / Car sur la place les gens se sont défendus. </text:p>
      <text:p text:style-name="Traduction">De partout, avec leurs bâtons, leurs cris et leurs cailloux, / Ils sont sortis et ont envoyé bouler tous les policiers. / Puis la contre-attaque est arrivée des airs et des routes, / Face aux gaz les enseignants se protégeaient avec du vinaigre. </text:p>
      <text:p text:style-name="Traduction">Fini le gaz et le courage, face à la place en fureur / Les forces du gouvernement ont décampé. / Ils se sont ramassé des pierres, les traîtres qui attaquent à l’aube, / Car aujourd’hui la rue les attend sur les barricades. </text:p>
      <text:p text:style-name="Horizontal_20_Line"/>
      <text:p text:style-name="Commentaire">La révolte d’Oaxaca est une insurrection marquant la politique du Mexique en 2006. Les événements se situent au sud du pays, et sont localisés dans la ville principale de l’État portant le même nom. Elle débute en mai avec une grève des professeurs du syndicat SNTE. Les affrontements avec les autorités du gouverneur de l’État font évoluer la situation et étendent la grève. En tout état de cause, le terme simple de grève ne suffit plus, on parle de Rebelión Popular en Oaxaca, voire de « Commune libre ».</text:p>
      <text:h text:style-name="P14" text:outline-level="1"><text:bookmark-start text:name="__RefHeading__6376_52779175"/><text:alphabetical-index-mark-start text:id="IMark243122756"/>Sans la nommer<text:bookmark-end text:name="__RefHeading__6376_52779175"/><text:alphabetical-index-mark-end text:id="IMark243122756"/></text:h>
      <text:p text:style-name="Chanson_20__2014__20_crédits">Paroles &amp; musique Georges Moustaki (1969)</text:p>
      <text:p text:style-name="Chanson_20__2014__20_Couplet_20__2014__20_Français">Je voudrais, sans la nommer, <text:line-break/>Vous parler d’elle <text:line-break/>Comme d’une bien-aimée, <text:line-break/>D’une infidèle, <text:line-break/>Une fille bien vivante <text:line-break/>Qui se réveille <text:line-break/>À des lendemains qui chantent <text:line-break/>Sous le soleil. </text:p>
      <text:p text:style-name="Chanson_20__2014__20_Refrain_20__2014__20_Français">C’est elle que l’on matraque, <text:line-break/>Que l’on poursuit, que l’on traque. <text:line-break/>C’est elle qui se soulève, <text:line-break/>Qui souffre et se met en grève. <text:line-break/>C’est elle qu’on emprisonne, <text:line-break/>Qu’on trahit qu’on abandonne, <text:line-break/>Qui nous donne envie de vivre, <text:line-break/>Qui donne envie de la suivre <text:line-break/>Jusqu’au bout, jusqu’au bout. </text:p>
      <text:p text:style-name="Chanson_20__2014__20_Couplet_20__2014__20_Français">Je voudrais, sans la nommer, <text:line-break/>Lui rendre hommage, <text:line-break/>Jolie fleur du mois de mai <text:line-break/>Ou fruit sauvage, <text:line-break/>Une plante bien plantée <text:line-break/>Sur ses deux jambes <text:line-break/>Et qui traîne en liberté <text:line-break/>Ou bon lui semble. </text:p>
      <text:p text:style-name="Chanson_20__2014__20_Refrain_20__2014__20_Français">C’est elle que… </text:p>
      <text:p text:style-name="Chanson_20__2014__20_Couplet_20__2014__20_Français">Je voudrais, sans la nommer, <text:line-break/>Vous parler d’elle. <text:line-break/>Bien-aimée ou mal aimée, <text:line-break/>Elle est fidèle <text:line-break/>Et si vous voulez <text:line-break/>Que je vous la présente, <text:line-break/>On l’appelle <text:line-break/>Révolution Permanente ! </text:p>
      <text:p text:style-name="Chanson_20__2014__20_Refrain_20__2014__20_Français">C’est elle que…</text:p>
      <text:h text:style-name="P13" text:outline-level="1"><text:bookmark-start text:name="__RefHeading__3444_1796214439"/><text:alphabetical-index-mark-start text:id="IMark251379236"/>Warszawianka<text:bookmark-end text:name="__RefHeading__3444_1796214439"/><text:alphabetical-index-mark-end text:id="IMark251379236"/></text:h>
      <text:p text:style-name="Notes">[SOL/DO/MIB/DO]</text:p>
      <text:p text:style-name="Chanson_20__2014__20_crédits">Paroles Wacław Święcicki (1884 ou 1893)<text:line-break/>Adaptation Waclaw Swiecicki (1897)<text:line-break/>Musique traditionnelle</text:p>
      <text:p text:style-name="Chanson_20__2014__20_Couplet_20__2014__20_Polonais">Śmiało podnieśmy, sztandar nasz w górę, <text:line-break/>Chmiawo podniéchmé, chtandar nach v gourin, </text:p>
      <text:p text:style-name="Chanson_20__2014__20_Couplet_20__2014__20_Polonais">Choć burza wrogich żywiołów wyje, <text:line-break/>Khotch bouja vroguikh jéviowouv véyè, </text:p>
      <text:p text:style-name="Chanson_20__2014__20_Couplet_20__2014__20_Polonais">Choć nas dziś gnębią siły ponure, <text:line-break/>Khotch nas dzich gninbian chiwé ponourè, </text:p>
      <text:p text:style-name="Chanson_20__2014__20_Couplet_20__2014__20_Polonais">Chociaż niepewne jutro niczyje… <text:line-break/>Khotchiaje niépévnè youtro nitchéyè… </text:p>
      <text:p text:style-name="Chanson_20__2014__20_Couplet_20__2014__20_Polonais">O, bo to sztandar całej ludzkości, <text:line-break/>Oh, bo to chtanedar tsaouèye loudskochtchi </text:p>
      <text:p text:style-name="Chanson_20__2014__20_Couplet_20__2014__20_Polonais">To hasło święte, pieśń zmartwychwstania, <text:line-break/>To khasouo chvientè, pièchgne zmartvékhvstania, </text:p>
      <text:p text:style-name="Chanson_20__2014__20_Couplet_20__2014__20_Polonais">To triumf pracy, sprawiedliwości, <text:line-break/>To tréoumphe pratsé, spraviedlivochtchi, </text:p>
      <text:p text:style-name="Chanson_20__2014__20_Couplet_20__2014__20_Polonais">To zorza wszystkich ludów zbratania! <text:line-break/>To zoja vchéstkih loudouv zbratania ! </text:p>
      <text:p text:style-name="Chanson_20__2014__20_Couplet_20__2014__20_Polonais">Naprzód, Warzawo ! Na walkę krwawą, <text:line-break/>Napchoude, Varchavo ! Na valken krvavan, </text:p>
      <text:p text:style-name="Chanson_20__2014__20_Couplet_20__2014__20_Polonais">Swiętą a prawą! Marsz, marsz, Warszawo! <text:line-break/>Chvientan a pravan ! Marche, marche, Varchavo</text:p>
      <text:p text:style-name="Traduction_20__2014__20_Titre">Varsovienne</text:p>
      <text:p text:style-name="Traduction">Résolument, levons très haut notre drapeau, / Malgré la tempête hurlante des éléments hostiles, / Malgré l’oppression des forces sombres aujourd’hui, / Et bien que l’avenir soit incertain pour tous… </text:p>
      <text:p text:style-name="Traduction">C’est le drapeau de toute l’humanité, c’est la devise / Sacrée, c’est le chant de la résurrection / Le triomphe du travail de la justice, / C’est l’aurore de la fraternité entre toutes les nations ! </text:p>
      <text:p text:style-name="Traduction">En avant Varsovie ! Pour les combats sanglants, / Sacrés et justes ! Marche, marche Varsovie .</text:p>
      <text:h text:style-name="Titre_20_1_20__2014__20_Français" text:outline-level="1"><text:bookmark-start text:name="__RefHeading__3446_1796214439"/><text:soft-page-break/><text:alphabetical-index-mark-start text:id="IMark250069916"/>Sur la Commune<text:bookmark-end text:name="__RefHeading__3446_1796214439"/><text:alphabetical-index-mark-end text:id="IMark250069916"/></text:h>
      <text:p text:style-name="Notes">[RÉ]</text:p>
      <text:p text:style-name="Chanson_20__2014__20_crédits">Paroles &amp; musique Serge Utgé-Royo (2007)</text:p>
      <text:p text:style-name="Chanson_20__2014__20_Couplet_20__2014__20_Français">Il était une fois dans ce grand cimetière <text:line-break/>Écoute bien, l’ami, c’est une histoire vraie, <text:line-break/>Le gouvernement d’alors avait perdu sa guerre <text:line-break/>L’État de Prusse avait vaincu l’État français. (bis) </text:p>
      <text:p text:style-name="Chanson_20__2014__20_Couplet_20__2014__20_Français">Pendant qu’on s’arrangeait entre grands de l’époque, <text:line-break/>Pour payer le tribut au premier des tueurs ; <text:line-break/>Voilà que de Paris le peuple se convoque <text:line-break/>Et décide — comme ça — qu’il n’veut plus d’supérieurs. (bis) </text:p>
      <text:p text:style-name="Chanson_20__2014__20_Couplet_20__2014__20_Français">L’État de France implore son ami vainqueur <text:line-break/>De lui donner la main pour mater la canaille ; <text:line-break/>Car il faut sans tarder aller clouer la peur <text:line-break/>Aux cerveaux parisiens qui bravent la mitraille. (bis) </text:p>
      <text:p text:style-name="Chanson_20__2014__20_Refrain_20__2014__20_Français">Tous les copains de la Commune <text:line-break/>Ne sont pas morts sans rien laisser. <text:line-break/>Ils doivent nous garder rancune <text:line-break/>De laisser crever leur passé, <text:line-break/>Ils doivent nous garder rancune<text:line-break/>De ne pas mieux en profiter ! </text:p>
      <text:p text:style-name="Chanson_20__2014__20_Couplet_20__2014__20_Français">Et c’est le 18 mars de l’an ’71 <text:line-break/>Que depuis le palais où rota Louis XIV, <text:line-break/>Monsieur Thiers a brandi quelques canons de bronze, <text:line-break/>Et crié vers Paris : ils vous f’ront rendre gorge ! (bis) </text:p>
      <text:p text:style-name="Chanson_20__2014__20_Couplet_20__2014__20_Français">Une fill’ de Paris a gueulé vers le ciel, <text:line-break/>Et laissé sa jeunesse dans un bagne pourri.<text:line-break/>Femmes, si vous luttez, saluez Louise Michel, <text:line-break/>Et si vous n’luttez pas, saluez-la aussi ! (bis) </text:p>
      <text:p text:style-name="Chanson_20__2014__20_Couplet_20__2014__20_Français">Aussi souvenons-nous que des frères oubliés,<text:line-break/>Venus d’autres pays, citoyens de la Terre,<text:line-break/>Sont morts des mêmes balles que leurs frères français,<text:line-break/>Ils avaient oublié les drapeaux, les frontières. (bis) </text:p>
      <text:p text:style-name="Chanson_20__2014__20_Refrain_20__2014__20_Français">Tous les copains… </text:p>
      <text:p text:style-name="Chanson_20__2014__20_Couplet_20__2014__20_Français"><text:soft-page-break/>Notre mémoire est née de ces quelques semaines, <text:line-break/>Compagnons et compagnes, il faut l’utiliser.<text:line-break/>Revendiquons les rues, les montagne’ et les plaines, <text:line-break/>Et comme les Communards abolissons l’armée ! (bis) </text:p>
      <text:p text:style-name="Chanson_20__2014__20_Couplet_20__2014__20_Français">Il faut gratter l’oubli dont on a recouvert <text:line-break/>Les leçons des copains qui furent assassinés. <text:line-break/>Il faut savoir que l’autonomie ouvrière <text:line-break/>A laissé dans l’histoire des blessures infectées. (bis) </text:p>
      <text:p text:style-name="Chanson_20__2014__20_Refrain_20__2014__20_Français">Tous les copains de la Commune <text:line-break/>Ne sont pas morts sans rien laisser. <text:line-break/>Ils ne nous gardent plus rancune <text:line-break/>De laisser crever leur passé. <text:line-break/>Ils ne nous gardent plus rancune <text:line-break/>Car nous saurons en profiter !</text:p>
      <text:p text:style-name="Chanson_20__2014__20_Refrain_20__2014__20_Français"/>
      <text:p text:style-name="Commentaire">« Pendant qu’on s’arrangeait entre grands de l’époque, pour payer le tribut à son ami vainqueur » : le peuple parisien prend son destin en main et, bien que poussé à la violence, décide d’abolir l’armée, de partager les vivres, d’instaurer l’éducation pour tous même pour les filles. Prémices des droits de l’homme comme des femmes, la Commune de Paris a un retentissement international ; saluant aussi ceux qui sont venus mourir ici, oublieux des drapeaux et frontières. Solidarité et Dignité sont l’esprit de ce chant.</text:p>
      <text:h text:style-name="P14" text:outline-level="1"><text:bookmark-start text:name="__RefHeading__6378_52779175"/><text:alphabetical-index-mark text:string-value="Semaine sanglante (La)"/>La Semaine sanglante<text:bookmark-end text:name="__RefHeading__6378_52779175"/></text:h>
      <text:p text:style-name="Notes">[MI/SOL/MI]</text:p>
      <text:p text:style-name="Chanson_20__2014__20_crédits">Paroles Jean-Baptiste Clément<text:line-break/>Musique Pierre Dupont (1871)</text:p>
      <text:p text:style-name="Chanson_20__2014__20_Couplet_20__2014__20_Français">Sauf des mouchards et des gendarmes, <text:line-break/>On ne voit plus par les chemins <text:line-break/>Que des vieillards tristes aux larmes, <text:line-break/>Des veuves et des orphelins. <text:line-break/>Paris suinte la misère, <text:line-break/>Les heureux mêmes sont tremblants. <text:line-break/>La mode est aux conseils de guerre <text:line-break/>Et les pavés sont tout sanglants. </text:p>
      <text:p text:style-name="Chanson_20__2014__20_Refrain_20__2014__20_Français">Oui mais ! Ça branle dans le manche, <text:line-break/>Les mauvais jours finiront. <text:line-break/>Et gare à la revanche ! <text:line-break/>Quand tous les pauvres s’y mettront. (bis) </text:p>
      <text:p text:style-name="Chanson_20__2014__20_Couplet_20__2014__20_Français">On traque, on enchaîne, on fusille <text:line-break/>Tous ceux qu’on ramasse au hasard. <text:line-break/>La mère à côté de sa fille, <text:line-break/>L’enfant dans les bras du vieillard. <text:line-break/>Les châtiments du drapeau rouge <text:line-break/>Sont remplacés par la terreur <text:line-break/>De tous les chenapans de bouge, <text:line-break/>Valets de rois et d’empereurs. </text:p>
      <text:p text:style-name="Chanson_20__2014__20_Refrain_20__2014__20_Français">Oui mais…</text:p>
      <text:p text:style-name="Chanson_20__2014__20_Couplet_20__2014__20_Français">Demain les gens de la police <text:line-break/>Refleuriront sur les trottoirs, <text:line-break/>Fiers de leurs états de service <text:line-break/>Et le pistolet en sautoir. <text:line-break/>Sans pain, sans travail et sans armes, <text:line-break/>Nous allons être gouvernés <text:line-break/>Par des mouchards et des gendarmes, <text:line-break/>Des sabres-peuple et des curés. </text:p>
      <text:p text:style-name="Chanson_20__2014__20_Refrain_20__2014__20_Français">Oui mais… </text:p>
      <text:p text:style-name="Chanson_20__2014__20_Couplet_20__2014__20_Français">Le peuple au collier de misère <text:line-break/>Sera-t-il donc toujours rivé ? <text:line-break/>Jusques à quand les gens de guerre <text:line-break/>Tiendront-ils le haut du pavé ? <text:line-break/>Jusques à quand la sainte clique <text:line-break/>Nous croira-t-elle un vil bétail ? <text:line-break/>À quand enfin la République <text:line-break/>De la justice et (du/sans) travail ? </text:p>
      <text:p text:style-name="Chanson_20__2014__20_Refrain_20__2014__20_Français"><text:soft-page-break/>Oui mais…</text:p>
      <text:p text:style-name="Commentaire">Chant écrit durant la répression de la Commune de Paris. La Semaine Sanglante, du 20 au 27 mai 1871, fit plus de 30 000 morts.</text:p>
      <text:p text:style-name="Horizontal_20_Line"/>
      <text:h text:style-name="Titre_20_1_20__2014__20_Espagnol" text:outline-level="1"><text:bookmark-start text:name="__RefHeading__6402_52779175"/><text:alphabetical-index-mark-start text:id="IMark249050244"/>Ya basta<text:bookmark-end text:name="__RefHeading__6402_52779175"/><text:alphabetical-index-mark-end text:id="IMark249050244"/></text:h>
      <text:p text:style-name="Notes">[SOL]</text:p>
      <text:p text:style-name="Chanson_20__2014__20_crédits">Paroles &amp; musique la Compagnie Jolie-Môme (2006)</text:p>
      <text:p text:style-name="Chanson_20__2014__20_Couplet_20__2014__20_Français">On te prend, on t’essore, on te jette, on te vire <text:line-break/>Tu travailles pour des miettes, en plus il faut sourire <text:line-break/>La sécu, la retraite, bientôt des souvenirs <text:line-break/>Les loyers c’est la fête, mais pas pour la tirelire </text:p>
      <text:p text:style-name="Chanson_20__2014__20_Refrain_20__2014__20_Français">Et ils veulent que cela soit pire <text:line-break/>Que l’on reste là sans rien dire <text:line-break/>Ya basta, ya basta, ya basta <text:line-break/>Basta ya, ya basta, ya basta </text:p>
      <text:p text:style-name="Chanson_20__2014__20_Couplet_20__2014__20_Français">On te fiche, on te filme, on surveille tes soupirs <text:line-break/>Orwell dans sa tombe, n’a pas fini de rire <text:line-break/>Les télés, les matraques, disent de bien se tenir <text:line-break/>C’est la peur qui remplace, les rêves d’avenir </text:p>
      <text:p text:style-name="Chanson_20__2014__20_Refrain_20__2014__20_Français">Et ils veulent… </text:p>
      <text:p text:style-name="Chanson_20__2014__20_Couplet_20__2014__20_Français">D’usagers à clients, la pub joue les vampires <text:line-break/>Se nourrit des passants, quatre par trois, souvent pire <text:line-break/>Consommateur, client, consomme comme tu respires <text:line-break/>Le projet des marchands, facturer les sourires </text:p>
      <text:p text:style-name="Chanson_20__2014__20_Refrain_20__2014__20_Français">Et ils veulent… </text:p>
      <text:p text:style-name="Chanson_20__2014__20_Couplet_20__2014__20_Français">Sans papiers, sans logement, juste bon à offrir <text:line-break/>Tes deux bras, ta sueur, pour nos villes à construire <text:line-break/>Mords ton voisin, si tu veux réussir ! <text:line-break/>C’est la rage du gagnant, il faut vaincre ou mourir </text:p>
      <text:p text:style-name="Chanson_20__2014__20_Refrain_20__2014__20_Français">Et ils veulent…</text:p>
      <text:h text:style-name="P8" text:outline-level="1"><text:bookmark-start text:name="__RefHeading__3448_1796214439"/><text:alphabetical-index-mark-start text:id="IMark251379492"/>Tango della feminista<text:bookmark-end text:name="__RefHeading__3448_1796214439"/><text:alphabetical-index-mark-end text:id="IMark251379492"/></text:h>
      <text:p text:style-name="Chanson_20__2014__20_Couplet_20__2014__20_Italien">Cor capello dritto ’n testa <text:line-break/>E lo sguardo a pugnaletto, <text:line-break/>Se ne va. <text:line-break/>Monta ’n trave e aspetta al varco <text:line-break/>Chi la sfiorerà, <text:line-break/>Ecco là spunta l’ometto <text:line-break/>C’è cascato ZA ! <text:line-break/>’na guardata, ’na bruciata, <text:line-break/>Quello è corco e nun ce prova più. </text:p>
      <text:p text:style-name="Chanson_20__2014__20_Refrain_20__2014__20_Italien">Tango della femminista <text:line-break/>Tango della ribbellion </text:p>
      <text:p text:style-name="Chanson_20__2014__20_Couplet_20__2014__20_Italien">Cor soriso ’npo’ allupato <text:line-break/>E lo sguardo assatanato <text:line-break/>Se ne va. <text:line-break/>Va pe’ strada a tutte l’ore, <text:line-break/>’ndo je pare e chi la fermera. <text:line-break/>Ecco là spunta er bulletto <text:line-break/>C’è cascato ZA ! <text:line-break/>Na guardata, na bruciata, <text:line-break/>Quello è corco e nun ce prova più. </text:p>
      <text:p text:style-name="Chanson_20__2014__20_Refrain_20__2014__20_Italien">Tango…</text:p>
      <text:p text:style-name="Chanson_20__2014__20_Couplet_20__2014__20_Italien">Co’ la chioma sciorta ar vento <text:line-break/>E er soriso a t’amo tanto <text:line-break/>Se ne va. <text:line-break/>Fra la gente che cammina, <text:line-break/>Che s’intruppa e s’avvelena <text:line-break/>Se ne va. <text:line-break/>D’esse sola o ’n compagnia je ne frega <text:line-break/>Poco o gnente <text:line-break/>Perché sa. <text:line-break/>C’hesse donna è ’na conquista <text:line-break/>L’ha sgamato ’nsieme a tante <text:line-break/>E chi la ferma più. </text:p>
      <text:p text:style-name="Chanson_20__2014__20_Refrain_20__2014__20_Italien">Tango…</text:p>
      <text:p text:style-name="Traduction_20__2014__20_Titre">Tango de la féministe</text:p>
      <text:p text:style-name="Traduction">Un chapeau posé tout droit sur la tête, / Le regard comme un poignard, / Elle s’en va. / Elle est sur ses gardes, elle guette le premier, / Qui osera l’effleurer. / Et voilà qu’un petit mec se pointe, / Elle le transperce, ZA ! / D’un regard, <text:soft-page-break/>une brûlure, / Il est terrassé, il la laisse tranquille. </text:p>
      <text:p text:style-name="Traduction">Tango de la féministe, / Tango de la rébellion </text:p>
      <text:p text:style-name="Traduction">Le sourire un peu féroce, / Le regard sulfureux / Elle s’en va. / Dans les rues, elle s’en va à toute heure, / Où bon lui semble / Mais qui l’arrêtera ? / Voilà qu’un petit caïd se pointe, / Elle le transperce ZA ! / D’un regard, une brûlure, / Il est terrassé, il la laisse tranquille. </text:p>
      <text:p text:style-name="Traduction">Avec la tignasse au vent / Le sourire qui dit je t’aime, / Elle s’en va. / À travers la foule qui marche, / Qui marche au pas et s’empoisonne / Elle s’en va. / Elle se fout bien d’être seule ou accompagnée / Parce qu’elle sait qu’être une femme est une conquête, / Elle l’a compris au côté de bien d’autres femmes. / Mais qui l’arrêtera ? </text:p>
      <text:p text:style-name="Horizontal_20_Line"/>
      <text:p text:style-name="Commentaire">Au début des années 70, les femmes du mouvement féministe de Rome font le constat que parmi les chants de lutte, chants majoritairement écrits par les hommes, peu de chants leur permettent d’exprimer leurs préoccupations politiques. Elles commencent à réécrire les paroles de chants traditionnels puis composent autour de thèmes comme la sexualité, le couple, le travail, la prostitution, l’avortement… Ici la chanson raconte l’histoire d’une femme qui réapprend à lutter face à l’environnement machiste de la rue.</text:p>
      <text:h text:style-name="P8" text:outline-level="1"><text:bookmark-start text:name="__RefHeading__3450_1796214439"/><text:alphabetical-index-mark-start text:id="IMark240227220"/>Teresina la malcontenta<text:bookmark-end text:name="__RefHeading__3450_1796214439"/><text:alphabetical-index-mark-end text:id="IMark240227220"/></text:h>
      <text:p text:style-name="Chanson_20__2014__20_crédits">Traditionnel</text:p>
      <text:p text:style-name="Chanson_20__2014__20_Couplet_20__2014__20_Italien">Teresina la malcontenta <text:line-break/>Babbo gode e mamma stenta <text:line-break/>Babbo va all’osteria <text:line-break/>Mamma tribola tuttavia </text:p>
      <text:p text:style-name="Chanson_20__2014__20_Couplet_20__2014__20_Italien">Babbo mangia l’erbe cotte <text:line-break/>Mamma tribola giorno e notte <text:line-break/>Babbo mangia e beve i’ vino <text:line-break/>Mamma tribola coi i’ cittino </text:p>
      <text:p text:style-name="Chanson_20__2014__20_Couplet_20__2014__20_Italien">Babbo mangia li fagioli <text:line-break/>Mamma tribola coi figlioli <text:line-break/>Babbo mangia ‘l baccalà <text:line-break/>Mamma tribola a tutt’andà </text:p>
      <text:p text:style-name="Chanson_20__2014__20_Couplet_20__2014__20_Italien">Babbo mangia le polpette <text:line-break/>Mamma fa delle crocette <text:line-break/>Teresina la malcontenta <text:line-break/>Babbo gode e mamma stenta.</text:p>
      <text:p text:style-name="Traduction_20__2014__20_Titre">Teresina la Mécontente</text:p>
      <text:p text:style-name="Traduction">Teresina la mécontente / Papa se roule les pouces et maman galère / Papa va au bistrot / Maman souffre pendant ce temps </text:p>
      <text:p text:style-name="Traduction">Papa mange les herbes cuites / Maman souffre jour et nuit / Papa mange et boit du vin / Maman souffre avec les enfants </text:p>
      <text:p text:style-name="Traduction">Papa mange les haricots / Maman souffre avec les fils / Papa mange la morue / Maman souffre à chaque départ </text:p>
      <text:p text:style-name="Traduction">Papa mange les boulettes / Maman fait le point de croix / Teresina la Mécontente / Papa se la coule douce et maman galère .</text:p>
      <text:p text:style-name="Horizontal_20_Line"/>
      <text:p text:style-name="Commentaire">Chant de la protestation féminine.</text:p>
      <text:p text:style-name="Horizontal_20_Line"/>
      <text:h text:style-name="Titre_20_1_20__2014__20_Français" text:outline-level="1"><text:bookmark-start text:name="__RefHeading__6394_52779175"/><text:alphabetical-index-mark text:string-value="Triomphe de l’anarchie (Le)"/>Le Triomphe de l’anarchie<text:bookmark-end text:name="__RefHeading__6394_52779175"/></text:h>
      <text:p text:style-name="Notes">[Sib]</text:p>
      <text:p text:style-name="Chanson_20__2014__20_crédits">Paroles Charles d’Avray (1912)</text:p>
      <text:p text:style-name="Chanson_20__2014__20_Couplet_20__2014__20_Français">Tu veux bâtir des cités idéales, <text:line-break/>Détruis d’abord les monstruosités<text:line-break/><text:soft-page-break/>Gouvernements, casernes, cathédrales, <text:line-break/>Qui sont pour nous autant d’absurdités. <text:line-break/>Sans plus attendre, gagnons le communisme, <text:line-break/>Ne nous groupons que par affinités, <text:line-break/>Notre bonheur naîtra de l’altruisme, <text:line-break/>Que nos désirs soient des réalités. </text:p>
      <text:p text:style-name="Chanson_20__2014__20_Refrain_20__2014__20_Français">Debout ! Debout ! Compagnons de misère, <text:line-break/>L’heure est venue, il faut nous révolter, <text:line-break/>Que le sang coule, et rougisse la terre, <text:line-break/>Mais que ce soit pour notre liberté. <text:line-break/>C’est reculer que d’être stationnaire, <text:line-break/>On le devient de trop philosopher. <text:line-break/>Debout ! Debout ! Vieux révolutionnaire <text:line-break/>Et l’Anarchie enfin va triompher. (bis) </text:p>
      <text:p text:style-name="Chanson_20__2014__20_Couplet_20__2014__20_Français">Empare-toi maintenant de l’usine, <text:line-break/>Du Capital deviens le fossoyeur, <text:line-break/>Ta vie vaut mieux que d’être une machine, <text:line-break/>Tout est à tous, rien n’est à l’exploiteur. <text:line-break/>Sans préjugé, suis les lois de nature <text:line-break/>Et ne produis que par nécessité, <text:line-break/>Travail facile, ou besogne très dure <text:line-break/>N’ont de valeur qu’en leur utilité. </text:p>
      <text:p text:style-name="Chanson_20__2014__20_Refrain_20__2014__20_Français">Debout… </text:p>
      <text:p text:style-name="Chanson_20__2014__20_Couplet_20__2014__20_Français">Place pour tous au banquet de la vie, <text:line-break/>Notre appétit, seul, peut se limiter, <text:line-break/>Que pour chacun, la table soit servie, <text:line-break/>Le ventre plein, l’homme peut discuter. <text:line-break/>Que la nitro, comme la dynamite, <text:line-break/>Soient là pendant qu’on discute raison, <text:line-break/>S’il est besoin, renversons la marmite !<text:line-break/>Et de nos maux, hâtons la guérison. </text:p>
      <text:p text:style-name="Chanson_20__2014__20_Refrain_20__2014__20_Français">Debout…</text:p>
      <text:p text:style-name="Commentaire">Charles Henri Jean dit d’Avray se rallia à l’anarchisme au moment de l’affaire Dreyfus et décida d’utiliser la chanson pour diffuser ses idées. Il en composera 80 pour dénoncer l’État, la religion, le militarisme, les prisons, etc., et exalter la société libertaire. Ses conférences chantées étaient annoncées par des affiches où on lisait : « Avec le passé, détruisons le présent pour devancer l’avenir ».</text:p>
      <text:p text:style-name="Horizontal_20_Line"/>
      <text:h text:style-name="Titre_20_1_20__2014__20_Français" text:outline-level="1"><text:bookmark-start text:name="__RefHeading__6396_52779175"/><text:soft-page-break/><text:alphabetical-index-mark-start text:id="IMark250069916"/>Ventrebleu<text:bookmark-end text:name="__RefHeading__6396_52779175"/><text:alphabetical-index-mark-end text:id="IMark250069916"/></text:h>
      <text:p text:style-name="Notes">[SI]</text:p>
      <text:p text:style-name="Chanson_20__2014__20_crédits">Paroles &amp; musique Igor Agar, Pustule l’Ardéchois, David Vincent (?)</text:p>
      <text:p text:style-name="Chanson_20__2014__20_Refrain_20__2014__20_Français">Quand tu dois te lever ventrebleu, pour aller travailler <text:line-break/>Ne sois jamais de ceux-là morbleu, qui se lèvent les premiers <text:line-break/>Toute peine mérite sa grève ventrebleu, toute peine mérite sa grève <text:line-break/>Et quand l’ouvrier rêve-là morbleu, c’est le patron qui crève. </text:p>
      <text:p text:style-name="Chanson_20__2014__20_Couplet_20__2014__20_Français">Pourquoi aller bosser ventrebleu, puisqu’à chaque fois t’en baves <text:line-break/>Préfères-tu pas chômer là morbleu, que de vivre en esclave ? <text:line-break/>Il n’est pas de labeur ventrebleu, qui n’engraisse un patron <text:line-break/>Tu feras trent’ cinq heur’ là morbleu, prisonnier sans maton. </text:p>
      <text:p text:style-name="Chanson_20__2014__20_Refrain_20__2014__20_Français">Quand tu… </text:p>
      <text:p text:style-name="Chanson_20__2014__20_Couplet_20__2014__20_Français">Pour mener la bourrique ventrebleu, la carotte et l’bâton <text:line-break/>Il y a la peur du flic-là morbleu, et la consommation <text:line-break/>Tu fabriques leurs étrons ventrebleu, et tu marches dedans <text:line-break/>Toujours ils te tiendront-là morbleu, enchaîné par l’argent. </text:p>
      <text:p text:style-name="Chanson_20__2014__20_Refrain_20__2014__20_Français">Quand tu… </text:p>
      <text:p text:style-name="Chanson_20__2014__20_Couplet_20__2014__20_Français">Il paraît qu’au scrutin ventrebleu, on te demande ton avis <text:line-break/>Ne crois pas qu’un bulletin-là morbleu, ça va changer ta vie <text:line-break/>Social-démocratie ventrebleu, libéralocratie <text:line-break/>Ce sont des mots rassis-là morbleu, que mâchent des vieux assis. </text:p>
      <text:p text:style-name="Chanson_20__2014__20_Refrain_20__2014__20_Français">Quand tu… </text:p>
      <text:p text:style-name="Chanson_20__2014__20_Couplet_20__2014__20_Français">À l’appel du clairon ventrebleu, pour sauver la Patrie <text:line-break/>Ne te lève pas d’un bond-là morbleu, reste plutôt au lit <text:line-break/><text:soft-page-break/>On ne fait que la guerre ventrebleu, pour les industriels <text:line-break/>À coups d’bombes nucléaires-là morbleu, ils ont coulé une bielle. </text:p>
      <text:p text:style-name="Chanson_20__2014__20_Refrain_20__2014__20_Français">Quand tu… </text:p>
      <text:p text:style-name="Chanson_20__2014__20_Couplet_20__2014__20_Français">Si un vilain corbeau ventrebleu, te dicte son missel <text:line-break/>Ne sois pas son suppôt-là morbleu, crois pas au Père Noël <text:line-break/>Bible, Torah, Coran ventrebleu, te laveront le cerveau <text:line-break/>Vaut mieux être mécréant-là morbleu, que suivre le troupeau. </text:p>
      <text:p text:style-name="Chanson_20__2014__20_Refrain_20__2014__20_Français">Quand tu… </text:p>
      <text:p text:style-name="Chanson_20__2014__20_Couplet_20__2014__20_Français">Femme si tu n’es pas prise ventrebleu, ne sois pas si pressée <text:line-break/>Mari, patron, église-là morbleu, veulent tous te posséder <text:line-break/>Si tu croises un macho ventrebleu, qui veut te dominer <text:line-break/>C’est d’la graine de facho-là morbleu, fous-y lui donc ton pied. </text:p>
      <text:p text:style-name="Chanson_20__2014__20_Refrain_20__2014__20_Français">Quand tu… </text:p>
      <text:p text:style-name="Chanson_20__2014__20_Couplet_20__2014__20_Français">Toi qui rêves de grand soir ventrebleu, et de changer la vie <text:line-break/>Ne perds jamais espoir-là morbleu, et crie tes utopies <text:line-break/>La dictature des cons ventrebleu, est loin d’être éternelle <text:line-break/>Révolte, insoumission-là morbleu, laissent toujours des séquelles. </text:p>
      <text:p text:style-name="Chanson_20__2014__20_Refrain_20__2014__20_Français">VENTREBLEU !</text:p>
      <text:h text:style-name="P14" text:outline-level="1"><text:bookmark-start text:name="__RefHeading__3452_1796214439"/><text:alphabetical-index-mark-start text:id="IMark251760164"/>Y’en a qui…<text:bookmark-end text:name="__RefHeading__3452_1796214439"/><text:alphabetical-index-mark-end text:id="IMark251760164"/></text:h>
      <text:p text:style-name="Notes">[SI]</text:p>
      <text:p text:style-name="Chanson_20__2014__20_crédits">Paroles &amp; musique Yves Jamait (2005)</text:p>
      <text:p text:style-name="Chanson_20__2014__20_Couplet_20__2014__20_Français">Le matin, quand je me réveille, <text:line-break/>J’ai du mal à quitter Morphée <text:line-break/>Pour aller justifier la paye <text:line-break/>Que mon patron peut s’octroyer. </text:p>
      <text:p text:style-name="Chanson_20__2014__20_Couplet_20__2014__20_Français">Ça n’est pas vraiment que je tienne <text:line-break/>À continuer de l’engraisser; <text:line-break/>Mais aussi p’tite que soit la mienne, de paye,<text:line-break/>J’en ai besoin pour bouffer. </text:p>
      <text:p text:style-name="Chanson_20__2014__20_Couplet_20__2014__20_Français">Je fais des trous dans ma ceinture, <text:line-break/>Un par jour, pour mieux gérer <text:line-break/>Le minimum que cette enflure <text:line-break/>Se croit obligé d’me céder. </text:p>
      <text:p text:style-name="Chanson_20__2014__20_Refrain_20__2014__20_Français">Y’en a qui s’ront jamais dans la merde, <text:line-break/>Y’en a qu’auront jamais d’problèmes, <text:line-break/>Et ce sont souvent ceux-là mêmes <text:line-break/>Qui nous dirigent et qui nous gouvernent. </text:p>
      <text:p text:style-name="Chanson_20__2014__20_Couplet_20__2014__20_Français">Je le croise, devant l’usine, <text:line-break/>Dans sa belle BMW, <text:line-break/>Dans sa Porsche ou bien son Alpine <text:line-break/>Suivant ce qui l’a motivé. </text:p>
      <text:p text:style-name="Chanson_20__2014__20_Couplet_20__2014__20_Français">Moi je gare mon vélo <text:line-break/>Depuis qu’ils ont décidé, <text:line-break/>Afin de relancer l’marché d’l’auto, <text:line-break/>D’interdire aux poubelles de rouler. </text:p>
      <text:p text:style-name="Chanson_20__2014__20_Couplet_20__2014__20_Français">Il a les fringues toujours impec’, <text:line-break/>Les mains propres et jamais tachées. <text:line-break/>Moi, mes paluches, je bosse avec <text:line-break/>Et mes neurones sont élimés. </text:p>
      <text:p text:style-name="Chanson_20__2014__20_Refrain_20__2014__20_Français">Y’en a qui… </text:p>
      <text:p text:style-name="Chanson_20__2014__20_Couplet_20__2014__20_Français">Il a des potes en politique : <text:line-break/>Des plantes grasses à arroser <text:line-break/>De celles qui jamais ne lui piqueront <text:line-break/>Le cœur de son chéquier. </text:p>
      <text:p text:style-name="Chanson_20__2014__20_Couplet_20__2014__20_Français">Ils ont le cumul sympathique <text:line-break/>De maire et de député. <text:line-break/>Ils ont la morale cathodique <text:line-break/>Et le chômage suranné. </text:p>
      <text:p text:style-name="Chanson_20__2014__20_Couplet_20__2014__20_Français"><text:soft-page-break/>Et peu importe l’ascenseur <text:line-break/>Qu’ils aiment à se renvoyer, <text:line-break/>Peu importe puisque l’erreur <text:line-break/>C’est qu’on est trop dans l’escalier. </text:p>
      <text:p text:style-name="Chanson_20__2014__20_Refrain_20__2014__20_Français">Y’en a qui… </text:p>
      <text:p text:style-name="Chanson_20__2014__20_Couplet_20__2014__20_Français">Combien de temps encore, va-t-on se laisser faire ? <text:line-break/>Combien de temps encore, sans rien faire ? </text:p>
      <text:p text:style-name="Chanson_20__2014__20_Refrain_20__2014__20_Français">Y’en a qui s’ront bientôt dans la merde, <text:line-break/>Y’en a qu’auront de gros problèmes, <text:line-break/>Et bien sûr ce sont ceux-là même<text:line-break/>Qui nous dirigent et qui nous emmerdent ! </text:p>
      <text:p text:style-name="Chanson_20__2014__20_Couplet_20__2014__20_Français">On les mettra bientôt dans la merde !</text:p>
      <text:h text:style-name="P11" text:outline-level="1"><text:bookmark-start text:name="__RefHeading__6400_52779175"/><text:alphabetical-index-mark-start text:id="IMark251760164"/>Watch out!<text:bookmark-end text:name="__RefHeading__6400_52779175"/><text:alphabetical-index-mark-end text:id="IMark251760164"/></text:h>
      <text:p text:style-name="Notes">[SI/MI]</text:p>
      <text:p text:style-name="Chanson_20__2014__20_crédits">Paroles &amp; musique Holly Near (1989)</text:p>
      <text:p text:style-name="Chanson_20__2014__20_Refrain_20__2014__20_Anglais">Watch out! Watch out! <text:line-break/>There’s a rumble of war in the air <text:line-break/>Watch out! I think you better watch out! <text:line-break/>There’s a rumble of war in the air <text:line-break/>And with a man like that you never know<text:line-break/>Where or when he’s gone, he’s gone <text:line-break/>And sent in the marines again </text:p>
      <text:p text:style-name="Chanson_20__2014__20_Couplet_20__2014__20_Anglais">Some are small and frightened <text:line-break/>Some well-seasoned men <text:line-break/>Some are rightly scared to death <text:line-break/>Some are feeling the joy of seeing blood again </text:p>
      <text:p text:style-name="Chanson_20__2014__20_Refrain_20__2014__20_Anglais">Watch out… </text:p>
      <text:p text:style-name="Chanson_20__2014__20_Couplet_20__2014__20_Anglais">Casualties seldom counted <text:line-break/>Are the ones the guns invade <text:line-break/>The ones who work the land, the ones who love the land, <text:line-break/>Where dreams of peace are made </text:p>
      <text:p text:style-name="Chanson_20__2014__20_Couplet_20__2014__20_Anglais">I think you better </text:p>
      <text:p text:style-name="Chanson_20__2014__20_Refrain_20__2014__20_Anglais">Watch out… </text:p>
      <text:p text:style-name="Chanson_20__2014__20_Couplet_20__2014__20_Anglais">WATCH OUT!</text:p>
      <text:p text:style-name="Traduction_20__2014__20_Titre">Prends garde !</text:p>
      <text:p text:style-name="Traduction">Prends garde ! Prends garde ! / L’atmosphère est chargée d’un tumulte guerrier. / Prends garde ! Je pense que tu ferais mieux de prendre garde. / L’atmosphère est chargée d’un tumulte guerrier. / Et avec un homme pareil, vous ne pouvez jamais savoir / Où ou quand il est allé, il est allé / À nouveau envoyer les « Marines » </text:p>
      <text:p text:style-name="Traduction">Certains sont <text:s/>petits et effrayés, / D’autres des hommes éprouvés. / Certains sont épouvantés à juste titre / Et d’autres s’extasient à revoir du sang. </text:p>
      <text:p text:style-name="Traduction">Les pertes civiles, rarement comptées, / Sont celles des invasions armées. / Celles qui travaillent la terre, / Celles qui aiment la terre. / Là où les rêves de paix sont faits ! </text:p>
      <text:p text:style-name="Traduction">Je pense que tu ferais mieux de… PRENDRE GARDE ! </text:p>
      <text:p text:style-name="Horizontal_20_Line"><text:soft-page-break/></text:p>
      <text:p text:style-name="Commentaire">Chanson contre l’impérialisme des États-Unis et l’envoi des Marines à la 1r<text:span text:style-name="T9">e</text:span> guerre en Irak.</text:p>
      <text:p text:style-name="Horizontal_20_Line"/>
      <text:h text:style-name="Titre_20_1_20__2014__20_Français" text:outline-level="1"><text:bookmark-start text:name="__RefHeading__3454_1796214439"/><text:alphabetical-index-mark-start text:id="IMark248462636"/>Aliaskrapoulos Sirtaki<text:bookmark-end text:name="__RefHeading__3454_1796214439"/><text:alphabetical-index-mark-end text:id="IMark248462636"/></text:h>
      <text:p text:style-name="Chanson_20__2014__20_crédits">Paroles des <text:s/>Rageous Gratoons ; modifiées par les Barricades</text:p>
      <text:p text:style-name="Chanson_20__2014__20_Couplet_20__2014__20_Français">Aliaskrapoulos, homme pétri d’arrogance et de vice, <text:line-break/>A des résidences à Samos, aux Bahamas et à Byzance, <text:line-break/>Son épouse à Samotras et sa maîtresse en Cappadoce, <text:line-break/>Des unes aux autres il saute à bord de son jet monoplace. </text:p>
      <text:p text:style-name="Chanson_20__2014__20_Couplet_20__2014__20_Français">Aliaskrapoulos est plein aux as comme Onassis. <text:line-break/>Jour après jour il amasse tant et plus de caillasses, <text:line-break/>Car Aliaskrapoulos est un cador du négoce, <text:line-break/>Expert en la manipulation des liasses et des masses. </text:p>
      <text:p text:style-name="Chanson_20__2014__20_Couplet_20__2014__20_Français">Aliaskrapoulos possède des palaces à Nice, <text:line-break/>Des bouges à Florianopolis, des casinos à Las Vegas, <text:line-break/>Des usines à Mulhouse qu’il délocalise à Lagos, <text:line-break/>Afin de raquer moins de charge et pouvoir faire bosser des gosses. </text:p>
      <text:p text:style-name="Chanson_20__2014__20_Couplet_20__2014__20_Français">Et il danse le sirtaki de la haute finance,<text:line-break/>Le sirtaki de la toute puissance, <text:line-break/>Au rythme des indices de croissance, <text:line-break/>Il dansera jusqu’à l’ivresse. </text:p>
      <text:p text:style-name="Chanson_20__2014__20_Couplet_20__2014__20_Français">Et il danse au son de la fanfare de sa milice,<text:line-break/>Il danse avec d’autant plus de délice,<text:line-break/>Qu’il sait qu’un beau jour il l’aura dans l’os,<text:line-break/>Tel est Aliaskrapoulos.</text:p>
      <text:h text:style-name="P14" text:outline-level="1"><text:bookmark-start text:name="__RefHeading__3666_1796214439"/><text:alphabetical-index-mark text:string-value="Mineurs de Trieux"/>Les Mineurs de Trieux <text:s text:c="35"/>(Le chant de la corporation )<text:bookmark-end text:name="__RefHeading__3666_1796214439"/></text:h>
      <text:p text:style-name="Chanson_20__2014__20_Couplet_20__2014__20_Français">C’était hier le meeting des mineurs <text:line-break/>Rassemblement de tous ces braves gens<text:line-break/>Ils sont venus de toute la Lorraine <text:line-break/>Pour protester contre les licenciements (bis) </text:p>
      <text:p text:style-name="Chanson_20__2014__20_Couplet_20__2014__20_Français">Le défilé, d’une ampleur remarquable<text:line-break/>Tous rassemblés devant le monument <text:line-break/>On y brûla les lettres de menace <text:line-break/>Que les patrons nous avaient envoyées (bis) </text:p>
      <text:p text:style-name="Chanson_20__2014__20_Couplet_20__2014__20_Français">Et tous unis dans un élan sublime <text:line-break/>Pleins de colère et d’indignation <text:line-break/>Criant devant ces mesures scélérates<text:line-break/>Leur volonté de rester des mineurs (bis) </text:p>
      <text:p text:style-name="Chanson_20__2014__20_Couplet_20__2014__20_Français">Pauvre mineur c’est toujours toi qui trinques <text:line-break/>C’est toi qu’on brime qu’on presse comme un citron <text:line-break/>Mais aujourd’hui il faut que cela cesse<text:line-break/>Voilà pourquoi nous occupons le fond (bis) </text:p>
      <text:p text:style-name="Chanson_20__2014__20_Couplet_20__2014__20_Français">Oui notre lutte a été un succès <text:line-break/>Au fond, au jour continuons le combat<text:line-break/>Unissons-nous comme au fond de la mine <text:line-break/>Alors ainsi, nous retournerons mineurs (bis) </text:p>
      <text:h text:style-name="P14" text:outline-level="1"><text:bookmark-start text:name="__RefHeading__3458_1796214439"/><text:alphabetical-index-mark-start text:id="IMark243122756"/>Je suis fille<text:alphabetical-index-mark-end text:id="IMark243122756"/><text:bookmark-end text:name="__RefHeading__3458_1796214439"/></text:h>
      <text:p text:style-name="Chanson_20__2014__20_crédits"><text:span text:style-name="T14">Paroles et musique : </text:span>Corrigan fest <text:span text:style-name="T14">(original : « Je suis fils »)</text:span></text:p>
      <text:p text:style-name="Chanson_20__2014__20_Couplet_20__2014__20_Français">Je suis fille de marin qui traversa la mer ;<text:line-break/>Je suis fille de soldat qui déteste la guerre ;<text:line-break/>Je suis fille de forçat, criminel évadé ;<text:line-break/>Et fille de fille de Roy, trop pauvre à marier ;<text:line-break/>Fille de coureur des bois et de contrebandier,<text:line-break/>Enfant des sept nations et fille d’aventurier,<text:line-break/>Métisse et sang-mélée, bien qu’on me l’ait caché ;<text:line-break/><text:span text:style-name="T13">C</text:span>’est un sujet de honte, j’en ferai ma fierté.</text:p>
      <text:p text:style-name="Chanson_20__2014__20_Refrain_20__2014__20_Français">Laï Laï Laï Laï Laï La<text:span text:style-name="T13">ï…</text:span></text:p>
      <text:p text:style-name="Chanson_20__2014__20_Couplet_20__2014__20_Français">Je suis fille d’Irlandais, poussée par la famine ;<text:line-break/>Je suis fille d’Ecossais, v’nue crever en usine ;<text:line-break/>Dès l’âge de 8 ans, 16 heures sur les machines ;<text:line-break/>Mais je sais que jamais je n’ai courbé l’échine.<text:line-break/>Non je suis resté droite, là devant les patrons,<text:line-break/>Même le jour où ils ont passé la conscription.<text:line-break/>Je suis fille de paysans, et fille d’ouvriers,<text:line-break/>Je ne prends pas les armes contre d’autres affamés.</text:p>
      <text:p text:style-name="Chanson_20__2014__20_Refrain_20__2014__20_Français">Laï Laï Laï Laï Laï La<text:span text:style-name="T13">ï…</text:span></text:p>
      <text:p text:style-name="P23">Ce n’était pas ma guerre, alors j’ai déserté ;<text:line-break/>J’ai fui dans les forêts et je m’y suis cachée ;<text:line-break/>Refusant de servir de chair à canon,<text:line-break/>Refusant de mourir au loin pour la nation.<text:line-break/>Une nation qui ne fut jamais vraiment mienne,<text:line-break/>Une alliance forcée de misère et de peine,<text:line-break/>Celle du génocide des premières nations,<text:line-break/>Celle de l’esclavage et des déportations.</text:p>
      <text:p text:style-name="Chanson_20__2014__20_Refrain_20__2014__20_Français">Laï Laï Laï Laï Laï La<text:span text:style-name="T13">ï…</text:span></text:p>
      <text:p text:style-name="Chanson_20__2014__20_Couplet_20__2014__20_Français">Je n’aime pas le lys, je n’aime pas la croix ;<text:line-break/>L’une est pour les curés, et l’autre est pour les rois.<text:line-break/>Si j’aime ce pays, la terre qui m’a vu naître,<text:line-break/>Je ne veux pas de dieux, je ne veux pas de maître,<text:line-break/>Je ne veux pas de dieu, je ne veux pas de maître.</text:p>
      <text:p text:style-name="P27">Reprise en canon du dernier couplet.</text:p>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adornments="Normal" style:font-family-generic="swis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Goudy Bookletter 1911" svg:font-family="'Goudy Bookletter 1911'"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3.701cm" style:type="center"/>
          <style:tab-stop style:position="7.401cm" style:type="right"/>
        </style:tab-stops>
      </style:paragraph-properties>
      <style:text-properties style:font-name="Goudy Bookletter 1911" fo:font-family="'Goudy Bookletter 1911'" style:font-style-name="Normal" style:font-pitch="variable" style:font-size-asian="10.5pt"/>
    </style:style>
    <style:style style:name="Heading_20_1" style:display-name="Heading 1" style:family="paragraph" style:parent-style-name="Heading" style:next-style-name="Notes" style:default-outline-level="1" style:list-style-name="" style:class="text" style:master-page-name="">
      <style:paragraph-properties fo:text-align="start" style:justify-single-word="false" style:register-true="true" style:page-number="auto" style:shadow="none">
        <style:tab-stops/>
      </style:paragraph-properties>
      <style:text-properties fo:font-variant="small-caps" style:font-name="Arial2" fo:font-family="Arial" style:font-style-name="Gras" style:font-family-generic="swiss" style:font-pitch="variable" fo:font-size="12pt" fo:language="zxx" fo:country="none"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Quotations" style:family="paragraph" style:parent-style-name="Standard" style:class="html" style:master-page-name="">
      <style:paragraph-properties fo:margin-left="1cm" fo:margin-right="1cm" fo:margin-top="0cm" fo:margin-bottom="0.499cm" style:contextual-spacing="false" fo:text-indent="0cm" style:auto-text-indent="false" style:page-number="auto" fo:background-color="transparent" style:shadow="none" text:number-lines="false" text:line-number="0">
        <style:tab-stops/>
        <style:background-image/>
      </style:paragraph-properties>
      <style:text-properties fo:font-size="10pt" style:font-size-asian="10.5pt"/>
    </style:style>
    <style:style style:name="Chanson_20__2014__20_Couplet_20__2014__20__5b_aucune_20_langue_5d_" style:display-name="Chanson — Couplet — [aucune langue]" style:family="paragraph" style:parent-style-name="Standard" style:master-page-name="">
      <style:paragraph-properties fo:margin-left="0cm" fo:margin-right="0cm" fo:margin-top="0.101cm" fo:margin-bottom="0.101cm" style:contextual-spacing="false" fo:orphans="2" fo:widows="2" fo:text-indent="0cm" style:auto-text-indent="false" style:page-number="auto" fo:background-color="transparent" style:shadow="none">
        <style:tab-stops/>
        <style:background-image/>
      </style:paragraph-properties>
      <style:text-properties fo:font-size="10pt" fo:language="zxx" fo:country="none" style:font-size-asian="10.5pt"/>
    </style:style>
    <style:style style:name="Chanson_20__2014__20_crédits" style:display-name="Chanson — crédits" style:family="paragraph" style:parent-style-name="Standard" style:default-outline-level="" style:list-style-name="">
      <style:paragraph-properties fo:margin-top="0cm" fo:margin-bottom="0.199cm" style:contextual-spacing="false" style:shadow="none"/>
      <style:text-properties fo:font-size="8pt" fo:font-style="italic" style:font-size-asian="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raduction" style:family="paragraph" style:parent-style-name="Standard">
      <style:paragraph-properties fo:margin-left="0cm" fo:margin-right="0cm" fo:margin-top="0cm" fo:margin-bottom="0cm" style:contextual-spacing="false" fo:text-indent="0.4cm" style:auto-text-indent="false" fo:padding="0.049cm" fo:border-left="0.31pt solid #999999" fo:border-right="none" fo:border-top="none" fo:border-bottom="none" style:shadow="none" style:join-border="false"/>
      <style:text-properties fo:font-size="10pt" fo:font-style="italic" style:font-size-asian="10.5pt"/>
    </style:style>
    <style:style style:name="Traduction_20__2014__20_Titre" style:display-name="Traduction — Titre" style:family="paragraph" style:parent-style-name="Standard">
      <style:paragraph-properties fo:margin-top="0.3cm" fo:margin-bottom="0cm" style:contextual-spacing="false" fo:padding="0.049cm" fo:border-left="0.31pt solid #999999" fo:border-right="none" fo:border-top="none" fo:border-bottom="none" style:shadow="none"/>
      <style:text-properties fo:font-size="10pt" fo:font-style="italic" fo:font-weight="bold" style:font-size-asian="10.5pt"/>
    </style:style>
    <style:style style:name="Commentaire"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fo:background-color="#e6e6ff" fo:padding="0.049cm" fo:border="0.06pt solid #000000" style:shadow="none">
        <style:tab-stops/>
        <style:drop-cap/>
        <style:background-image/>
      </style:paragraph-properties>
      <style:text-properties fo:font-size="10pt" fo:font-style="italic" fo:background-color="transparent" style:font-size-asian="10.5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style:contextual-spacing="false" fo:text-indent="0cm" style:auto-text-indent="false" style:page-number="auto">
        <style:tab-stops>
          <style:tab-stop style:position="7.401cm" style:type="right" style:leader-style="dotted" style:leader-text="."/>
        </style:tab-stops>
      </style:paragraph-properties>
      <style:text-properties fo:font-size="10pt"/>
    </style:style>
    <style:style style:name="Notes" style:family="paragraph" style:parent-style-name="Standard" style:master-page-name="">
      <style:paragraph-properties fo:text-align="start" style:justify-single-word="false" style:page-number="auto"/>
      <style:text-properties fo:font-size="8pt" fo:font-style="italic"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Chanson_20__2014__20_Refrain_20__2014__20__5b_aucune_20_langue_5d_" style:display-name="Chanson — Refrain — [aucune langue]" style:family="paragraph" style:parent-style-name="Chanson_20__2014__20_Couplet_20__2014__20__5b_aucune_20_langue_5d_" style:next-style-name="Chanson_20__2014__20_Couplet_20__2014__20__5b_aucune_20_langue_5d_">
      <style:paragraph-properties fo:margin-left="0.499cm" fo:margin-right="0cm" fo:margin-top="0cm" fo:margin-bottom="0cm" style:contextual-spacing="false" fo:text-indent="0cm" style:auto-text-indent="false">
        <style:tab-stops/>
      </style:paragraph-properties>
      <style:text-properties fo:font-style="italic" style:font-size-asian="10.5pt"/>
    </style:style>
    <style:style style:name="Footnote" style:family="paragraph" style:parent-style-name="Standard" style:class="extra" style:master-page-name="">
      <style:paragraph-properties fo:margin-left="0.598cm" fo:margin-right="0cm" fo:margin-top="0cm" fo:margin-bottom="0cm" style:contextual-spacing="false" fo:keep-together="always" fo:text-indent="-0.598cm" style:auto-text-indent="false" style:page-number="auto"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hanson_20__2014__20_Couplet_20__2014__20_Italien" style:display-name="Chanson — Couplet — Italien" style:family="paragraph" style:parent-style-name="Chanson_20__2014__20_Couplet_20__2014__20__5b_aucune_20_langue_5d_">
      <style:text-properties fo:language="it" fo:country="IT" style:font-size-asian="10.5pt"/>
    </style:style>
    <style:style style:name="Chanson_20__2014__20_Couplet_20__2014__20_Français" style:display-name="Chanson — Couplet — Français" style:family="paragraph" style:parent-style-name="Chanson_20__2014__20_Couplet_20__2014__20__5b_aucune_20_langue_5d_"/>
    <style:style style:name="Titre_20_1_20__2014__20_Italien" style:display-name="Titre 1 — Italien" style:family="paragraph" style:parent-style-name="Titre_20_1_20__2014__20__5b_aucune_20_langue_5d_">
      <style:text-properties fo:language="it" fo:country="IT"/>
    </style:style>
    <style:style style:name="Chanson_20__2014__20_Couplet_20__2014__20_Espagnol" style:display-name="Chanson — Couplet — Espagnol" style:family="paragraph" style:parent-style-name="Chanson_20__2014__20_Couplet_20__2014__20__5b_aucune_20_langue_5d_">
      <style:text-properties fo:language="es" fo:country="ES" style:font-size-asian="10.5pt"/>
    </style:style>
    <style:style style:name="Chanson_20__2014__20_Couplet_20__2014__20_Catalan" style:display-name="Chanson — Couplet — Catalan" style:family="paragraph" style:parent-style-name="Chanson_20__2014__20_Couplet_20__2014__20__5b_aucune_20_langue_5d_">
      <style:text-properties fo:language="ca" fo:country="ES" style:font-size-asian="10.5pt"/>
    </style:style>
    <style:style style:name="Chanson_20__2014__20_Couplet_20__2014__20_Anglais" style:display-name="Chanson — Couplet — Anglais" style:family="paragraph" style:parent-style-name="Chanson_20__2014__20_Couplet_20__2014__20__5b_aucune_20_langue_5d_">
      <style:text-properties fo:language="en" fo:country="GB" style:font-size-asian="10.5pt"/>
    </style:style>
    <style:style style:name="Chanson_20__2014__20_Couplet_20__2014__20_Allemand" style:display-name="Chanson — Couplet — Allemand" style:family="paragraph" style:parent-style-name="Chanson_20__2014__20_Couplet_20__2014__20__5b_aucune_20_langue_5d_">
      <style:text-properties fo:language="de" fo:country="DE" style:font-size-asian="10.5pt"/>
    </style:style>
    <style:style style:name="Chanson_20__2014__20_Couplet_20__2014__20_Portugais" style:display-name="Chanson — Couplet — Portugais" style:family="paragraph" style:parent-style-name="Chanson_20__2014__20_Couplet_20__2014__20__5b_aucune_20_langue_5d_">
      <style:text-properties fo:language="pt" fo:country="PT" style:font-size-asian="10.5pt"/>
    </style:style>
    <style:style style:name="Chanson_20__2014__20_Couplet_20__2014__20_Polonais" style:display-name="Chanson — Couplet — Polonais" style:family="paragraph" style:parent-style-name="Chanson_20__2014__20_Couplet_20__2014__20__5b_aucune_20_langue_5d_">
      <style:text-properties fo:language="pl" fo:country="PL" style:font-size-asian="10.5pt"/>
    </style:style>
    <style:style style:name="Titre_20_1_20__2014__20_Espagnol" style:display-name="Titre 1 — Espagnol" style:family="paragraph" style:parent-style-name="Titre_20_1_20__2014__20__5b_aucune_20_langue_5d_">
      <style:text-properties fo:language="es" fo:country="ES"/>
    </style:style>
    <style:style style:name="Titre_20_1_20__2014__20_Catalan" style:display-name="Titre 1 — Catalan" style:family="paragraph" style:parent-style-name="Titre_20_1_20__2014__20__5b_aucune_20_langue_5d_">
      <style:text-properties fo:language="ca" fo:country="ES"/>
    </style:style>
    <style:style style:name="Titre_20_1_20__2014__20_Anglais" style:display-name="Titre 1 — Anglais" style:family="paragraph" style:parent-style-name="Titre_20_1_20__2014__20__5b_aucune_20_langue_5d_">
      <style:text-properties fo:language="en" fo:country="GB"/>
    </style:style>
    <style:style style:name="Titre_20_1_20__2014__20_Allemand" style:display-name="Titre 1 — Allemand" style:family="paragraph" style:parent-style-name="Titre_20_1_20__2014__20__5b_aucune_20_langue_5d_">
      <style:text-properties fo:language="de" fo:country="DE"/>
    </style:style>
    <style:style style:name="Titre_20_1_20__2014__20_Portugais" style:display-name="Titre 1 — Portugais" style:family="paragraph" style:parent-style-name="Titre_20_1_20__2014__20__5b_aucune_20_langue_5d_">
      <style:text-properties fo:language="pt" fo:country="PT"/>
    </style:style>
    <style:style style:name="Titre_20_1_20__2014__20_Polonais" style:display-name="Titre 1 — Polonais" style:family="paragraph" style:parent-style-name="Titre_20_1_20__2014__20__5b_aucune_20_langue_5d_">
      <style:text-properties fo:language="pl" fo:country="PL"/>
    </style:style>
    <style:style style:name="Titre_20_1_20__2014__20_Français" style:display-name="Titre 1 — Français" style:family="paragraph" style:parent-style-name="Titre_20_1_20__2014__20__5b_aucune_20_langue_5d_"/>
    <style:style style:name="Chanson_20__2014__20_Refrain_20__2014__20_Allemand" style:display-name="Chanson — Refrain — Allemand" style:family="paragraph" style:parent-style-name="Chanson_20__2014__20_Refrain_20__2014__20__5b_aucune_20_langue_5d_">
      <style:text-properties fo:language="de" fo:country="DE" style:font-size-asian="10.5pt"/>
    </style:style>
    <style:style style:name="Chanson_20__2014__20_Refrain_20__2014__20_Anglais" style:display-name="Chanson — Refrain — Anglais" style:family="paragraph" style:parent-style-name="Chanson_20__2014__20_Refrain_20__2014__20__5b_aucune_20_langue_5d_">
      <style:text-properties fo:language="en" fo:country="GB" style:font-size-asian="10.5pt"/>
    </style:style>
    <style:style style:name="Chanson_20__2014__20_Refrain_20__2014__20_Catalan" style:display-name="Chanson — Refrain — Catalan" style:family="paragraph" style:parent-style-name="Chanson_20__2014__20_Refrain_20__2014__20__5b_aucune_20_langue_5d_">
      <style:text-properties fo:language="ca" fo:country="ES" style:font-size-asian="10.5pt"/>
    </style:style>
    <style:style style:name="Chanson_20__2014__20_Refrain_20__2014__20_Espagnol" style:display-name="Chanson — Refrain — Espagnol" style:family="paragraph" style:parent-style-name="Chanson_20__2014__20_Refrain_20__2014__20__5b_aucune_20_langue_5d_">
      <style:text-properties fo:language="es" fo:country="ES" style:font-size-asian="10.5pt"/>
    </style:style>
    <style:style style:name="Chanson_20__2014__20_Refrain_20__2014__20_Français" style:display-name="Chanson — Refrain — Français" style:family="paragraph" style:parent-style-name="Chanson_20__2014__20_Refrain_20__2014__20__5b_aucune_20_langue_5d_"/>
    <style:style style:name="Chanson_20__2014__20_Refrain_20__2014__20_Italien" style:display-name="Chanson — Refrain — Italien" style:family="paragraph" style:parent-style-name="Chanson_20__2014__20_Refrain_20__2014__20__5b_aucune_20_langue_5d_">
      <style:text-properties fo:language="it" fo:country="IT" style:font-size-asian="10.5pt"/>
    </style:style>
    <style:style style:name="Chanson_20__2014__20_Refrain_20__2014__20_Polonais" style:display-name="Chanson — Refrain — Polonais" style:family="paragraph" style:parent-style-name="Chanson_20__2014__20_Refrain_20__2014__20__5b_aucune_20_langue_5d_">
      <style:text-properties fo:language="pl" fo:country="PL" style:font-size-asian="10.5pt"/>
    </style:style>
    <style:style style:name="Chanson_20__2014__20_Refrain_20__2014__20_Portugais" style:display-name="Chanson — Refrain — Portugais" style:family="paragraph" style:parent-style-name="Chanson_20__2014__20_Refrain_20__2014__20__5b_aucune_20_langue_5d_">
      <style:text-properties fo:language="pt" fo:country="PT" style:font-size-asian="10.5pt"/>
    </style:style>
    <style:style style:name="Titre_20_1_20__2014__20__5b_aucune_20_langue_5d_" style:display-name="Titre 1 — [aucune langue]" style:family="paragraph" style:parent-style-name="Heading_20_1" style:master-page-name="">
      <style:paragraph-properties fo:margin-left="0cm" fo:margin-right="0cm" fo:margin-top="0cm" fo:margin-bottom="0.21cm" style:contextual-spacing="false" fo:text-align="center" style:justify-single-word="false" fo:text-indent="0cm" style:auto-text-indent="false" style:page-number="auto" fo:background-color="#e6e6e6" fo:padding="0.049cm" fo:border-left="none" fo:border-right="none" fo:border-top="0.06pt solid #999999" fo:border-bottom="none" style:join-border="true">
        <style:background-image/>
      </style:paragraph-properties>
    </style:style>
    <style:style style:name="Horizontal_20_Line" style:display-name="Horizontal Line" style:family="paragraph" style:parent-style-name="Standard" style:next-style-name="Text_20_body" style:class="html" style:master-page-name="">
      <style:paragraph-properties fo:margin-top="0.101cm" fo:margin-bottom="0.101cm" style:contextual-spacing="false" style:page-number="auto" fo:padding="0cm" fo:border="none" style:shadow="none"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600"/>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Chanson_20__2014__20_Couplet_20__2014__20_Arabe" style:display-name="Chanson — Couplet — Arabe" style:family="paragraph" style:parent-style-name="Chanson_20__2014__20_Couplet_20__2014__20__5b_aucune_20_langue_5d_">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Footer">
      <style:paragraph-properties fo:text-align="end" style:justify-single-word="false"/>
    </style:style>
    <style:page-layout style:name="Mpm1" style:page-usage="mirrored">
      <style:page-layout-properties fo:page-width="9.901cm" fo:page-height="21.001cm" style:num-format="1" style:print-orientation="portrait" fo:margin-top="0.9cm" fo:margin-bottom="1cm" fo:margin-left="1.499cm" fo:margin-right="0.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9.901cm" fo:page-height="21.001cm" style:num-format="1" style:print-orientation="portrait" fo:margin-top="2cm" fo:margin-bottom="2cm" fo:margin-left="2cm" fo:margin-right="2cm" fo:border="0.06pt solid #ff0000" fo:padding="0.049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usage="left">
      <style:page-layout-properties fo:page-width="9.901cm" fo:page-height="21.001cm" style:num-format="1" style:print-orientation="portrait" fo:margin-top="1cm" fo:margin-bottom="1cm" fo:margin-left="1cm" fo:margin-right="1cm" fo:border="0.06pt solid #000000" fo:padding="0.04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9.9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9.9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9.901cm" fo:page-height="21.001cm" style:num-format="1" style:print-orientation="portrait" fo:margin-top="0.9cm" fo:margin-bottom="0.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9.9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6</text:page-number></text:p>
      </style:footer>
    </style:master-page>
    <style:master-page style:name="Right_20_Page" style:display-name="Right Page" style:page-layout-name="Mpm2" style:next-style-name="Left_20_Page">
      <style:footer>
        <text:p text:style-name="MP2"><text:page-number text:select-page="current"/></text:p>
      </style:footer>
    </style:master-page>
    <style:master-page style:name="Left_20_Page" style:display-name="Left Page" style:page-layout-name="Mpm3" style:next-style-name="Right_20_Page">
      <style:footer>
        <text:p text:style-name="Footer"><text:page-number text:select-page="current"/></text:p>
      </style:footer>
    </style:master-page>
    <style:master-page style:name="First_20_Page" style:display-name="First Page" style:page-layout-name="Mpm4" style:next-style-name="Standard"/>
    <style:master-page style:name="Endnote" style:page-layout-name="Mpm5"/>
    <style:master-page style:name="Footnote" style:page-layout-name="Mpm5"/>
    <style:master-page style:name="Index" style:page-layout-name="Mpm6"/>
    <style:master-page style:name="HTML" style:page-layout-name="Mpm7"/>
    <style:master-page style:name="Envelo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 </meta:initial-creator>
    <meta:creation-date>2013-07-21T19:05:25</meta:creation-date>
    <meta:generator>LibreOffice/4.1.4.2$Linux_x86 LibreOffice_project/410m0$Build-2</meta:generator>
    <dc:date>2014-01-22T13:19:41.379414124</dc:date>
    <meta:editing-duration>PT13H2M40S</meta:editing-duration>
    <meta:editing-cycles>201</meta:editing-cycles>
    <dc:creator>Louis </dc:creator>
    <meta:document-statistic meta:table-count="0" meta:image-count="0" meta:object-count="0" meta:page-count="126" meta:paragraph-count="1286" meta:word-count="25734" meta:character-count="146113" meta:non-whitespace-character-count="119511"/>
  </office:meta>
</office:document-meta>
</file>